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9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5.75pt" style:use-optimal-row-height="false" fo:break-before="auto"/>
    </style:style>
    <style:style style:name="ro4" style:family="table-row">
      <style:table-row-properties style:row-height="79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7.5pt" style:use-optimal-row-height="false" fo:break-before="page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8.4pt" style:use-optimal-row-height="true" fo:break-before="auto"/>
    </style:style>
    <style:style style:name="ro14" style:family="table-row">
      <style:table-row-properties style:row-height="34.2pt" style:use-optimal-row-height="tru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7.5pt" style:use-optimal-row-height="false" fo:break-before="page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10.4pt" style:use-optimal-row-height="tru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7.6pt" style:use-optimal-row-height="true" fo:break-before="auto"/>
    </style:style>
    <style:style style:name="ro2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number-columns-spanned="9" table:number-rows-spanned="1" table:style-name="ce66">
            <text:p>ANCONAMBIENTE SPA - COMPENSI DEI COMPONENTI DEL CONSIGLIO DI AMMINISTRAZIONE E DEL COLLEGIO SINDACALE</text:p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9">
            <text:p>NOMINATIVO</text:p>
          </table:table-cell>
          <table:table-cell office:value-type="string" table:number-columns-spanned="2" table:number-rows-spanned="1" table:style-name="ce39">
            <text:p>CARICHE ATTUALI</text:p>
          </table:table-cell>
          <table:covered-table-cell/>
          <table:table-cell office:value-type="string" table:number-columns-spanned="1" table:number-rows-spanned="2" table:style-name="ce39">
            <text:p>RAPPRESENTANTE DEL COMUNE DI:</text:p>
          </table:table-cell>
          <table:table-cell office:value-type="string" table:number-columns-spanned="4" table:number-rows-spanned="1" table:style-name="ce39">
            <text:p>COMPENSO SPETTANTE</text:p>
          </table:table-cell>
          <table:covered-table-cell table:number-columns-repeated="3"/>
          <table:table-cell office:value-type="string" table:number-columns-spanned="1" table:number-rows-spanned="2" table:style-name="ce39">
            <text:p>PERCEPITO 2017 DA CU</text:p>
          </table:table-cell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11">
            <text:p>RUOLO</text:p>
          </table:table-cell>
          <table:table-cell office:value-type="string" table:style-name="ce11">
            <text:p>ATTO DI NOMINA</text:p>
          </table:table-cell>
          <table:covered-table-cell/>
          <table:table-cell office:value-type="string" table:style-name="ce2">
            <text:p>COMPENSO ANNUO LORDO DAL 13/10/2016 ((□) stabilito nel CdA del 18/11/2016 - gettone non previsto) PRECEDENTE</text:p>
          </table:table-cell>
          <table:table-cell office:value-type="string" table:style-name="ce2">
            <text:p>COMPENSO ANNUO LORDO DAL 06/06/2017 ((<text:span text:style-name="T8">□</text:span>) stabilito nel CdA del 06/06/2017 - gettone non previsto) PRECEDENTE</text:p>
          </table:table-cell>
          <table:table-cell office:value-type="string" table:style-name="ce2">
            <text:p>COMPENSO ANNUO LORDO DAL 22/12/2017 (stabilito nell'Assemblea del 22/12/2017 - gettone non previsto) CARICHE ATTUALI</text:p>
          </table:table-cell>
          <table:table-cell office:value-type="string" table:style-name="ce2">
            <text:p>COMPENSO ANNUO LORDO DAL 01/01/2018 (stabilito nell'Assemblea del 22/12/2017 - gettone non previsto) CARICHE ATTUALI</text:p>
          </table:table-cell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7">
            <text:p>Antonio Gitto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Assemblea Ordinaria del 13/10/2016</text:p>
          </table:table-cell>
          <table:table-cell office:value-type="string" table:style-name="ce9">
            <text:p>nomina spettante al Comune di Ancona</text:p>
          </table:table-cell>
          <table:table-cell office:value-type="string" table:style-name="ce12">
            <text:p>€ 20,000<text:s/><text:span text:style-name="T5">di cui € 10.000 fisse e € 10.000 <text:s/>legate all’obiettivo del raggiungimento dell’utile di esercizio di almeno Euro 250.000<text:s/></text:span><text:span text:style-name="T7">(*)</text:span></text:p>
          </table:table-cell>
          <table:table-cell office:value-type="currency" office:value="0" table:style-name="ce13">
            <text:p>€ 0,00</text:p>
          </table:table-cell>
          <table:table-cell office:value-type="string" table:style-name="ce13">
            <text:p>Euro 4.000<text:s/><text:span text:style-name="T3">(quale compenso forfettario per i mesi di novembre e dicembre 2017)</text:span></text:p>
          </table:table-cell>
          <table:table-cell office:value-type="string" table:style-name="ce12">
            <text:p>Euro <text:s text:c="5"/>21.500 (**)</text:p>
          </table:table-cell>
          <table:table-cell office:value-type="currency" office:value="4000" table:style-name="ce24">
            <text:p>€ 4.000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5">
            <text:p>(*) nel CdA del 30/01/2017 il Dott. Gitto aveva rinunciato ad ogni compenso derivante dalla carica <text:s/>di <text:s/>Presidente a far data dalla nomina del 13/10/2016 e per tutta la durata dell’incaric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5">
            <text:p>(**) dal 01/01/2018 il pagamento dei compensi del Dott. Gitto sono stati sospesi su richiesta dello stess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Roberto Rubegni</text:p>
          </table:table-cell>
          <table:table-cell office:value-type="string" table:style-name="ce9">
            <text:p>Consigliere e Amministratore Delegato<text:s/></text:p>
          </table:table-cell>
          <table:table-cell office:value-type="string" table:style-name="ce8">
            <text:p>Assemblea Ordinaria del 13/10/2016 - AD dal CdA del 07/11/2016<text:s/></text:p>
          </table:table-cell>
          <table:table-cell office:value-type="string" table:style-name="ce9">
            <text:p>nomina spettante al Comune di Ancona</text:p>
          </table:table-cell>
          <table:table-cell office:value-type="string" table:style-name="ce12">
            <text:p>Euro <text:s/>24.000<text:s text:c="2"/><text:span text:style-name="T3"><text:s/></text:span><text:span text:style-name="T6">(comprensive del compenso come Consigliere)<text:s/></text:span></text:p>
          </table:table-cell>
          <table:table-cell office:value-type="string" table:style-name="ce12">
            <text:p>Euro <text:s/>36.000<text:s text:c="2"/><text:span text:style-name="T3"><text:s/></text:span><text:span text:style-name="T6">(comprensive del compenso come Consigliere)<text:s/></text:span></text:p>
          </table:table-cell>
          <table:table-cell office:value-type="string" table:style-name="ce12">
            <text:p>Euro <text:s/>36.000<text:s text:c="2"/><text:span text:style-name="T3"><text:s/></text:span><text:span text:style-name="T6">(comprensive del compenso come Consigliere)<text:s/></text:span></text:p>
          </table:table-cell>
          <table:table-cell office:value-type="string" table:style-name="ce12">
            <text:p>Euro <text:s/>36.000<text:s text:c="2"/><text:span text:style-name="T3"><text:s/></text:span><text:span text:style-name="T6">(comprensive del compenso come Consigliere)<text:s/></text:span></text:p>
          </table:table-cell>
          <table:table-cell office:value-type="string" table:style-name="ce23">
            <text:p>*(1) costo € 32.240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7">
            <text:p>Patrizio Ciotti</text:p>
          </table:table-cell>
          <table:table-cell office:value-type="string" table:style-name="ce9">
            <text:p>Consigliere<text:s/></text:p>
          </table:table-cell>
          <table:table-cell office:value-type="string" table:style-name="ce8">
            <text:p>Assemblea Ordinaria del 13/10/2016<text:s/></text:p>
          </table:table-cell>
          <table:table-cell office:value-type="string" table:style-name="ce9">
            <text:p>nomina spettante al Comune di Ancona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8.000</text:p>
          </table:table-cell>
          <table:table-cell office:value-type="currency" office:value="12000" table:style-name="ce24">
            <text:p>€ 12.000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7">
            <text:p>Maria Luisa Boldrini</text:p>
          </table:table-cell>
          <table:table-cell office:value-type="string" table:style-name="ce7">
            <text:p>Consigliere</text:p>
          </table:table-cell>
          <table:table-cell office:value-type="string" table:style-name="ce8">
            <text:p>Assemblea Ordinaria del 13/10/2016</text:p>
          </table:table-cell>
          <table:table-cell office:value-type="string" table:style-name="ce9">
            <text:p>nomina spettante ai Soci di minoranza in sede di Assemblea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8.000</text:p>
          </table:table-cell>
          <table:table-cell office:value-type="currency" office:value="12000" table:style-name="ce24">
            <text:p>€ 12.000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7">
            <text:p>Laura Filonzi</text:p>
          </table:table-cell>
          <table:table-cell office:value-type="string" table:style-name="ce7">
            <text:p>Consigliere</text:p>
          </table:table-cell>
          <table:table-cell office:value-type="string" table:style-name="ce8">
            <text:p>Assemblea Ordinaria del 22/12/2017</text:p>
          </table:table-cell>
          <table:table-cell office:value-type="string" table:style-name="ce9">
            <text:p>nomina spettante ai Soci di minoranza in sede di Assemblea</text:p>
          </table:table-cell>
          <table:table-cell table:number-columns-repeated="2" table:style-name="ce12"/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8.000</text:p>
          </table:table-cell>
          <table:table-cell office:value-type="currency" office:value="0" table:style-name="ce24">
            <text:p>€ 0</text:p>
          </table:table-cell>
          <table:table-cell table:number-columns-repeated="16375" table:style-name="ce10"/>
        </table:table-row>
        <table:table-row table:style-name="ro10">
          <table:table-cell table:number-columns-spanned="9" table:number-rows-spanned="1" table:style-name="ce68"/>
          <table:covered-table-cell table:number-columns-repeated="8"/>
          <table:table-cell table:number-columns-repeated="16375" table:style-name="ce10"/>
        </table:table-row>
        <table:table-row table:style-name="ro11">
          <table:table-cell office:value-type="string" table:number-columns-spanned="1" table:number-rows-spanned="2" table:style-name="ce39">
            <text:p>NOMINATIVO</text:p>
          </table:table-cell>
          <table:table-cell office:value-type="string" table:number-columns-spanned="1" table:number-rows-spanned="2" table:style-name="ce39">
            <text:p>RUOLO</text:p>
          </table:table-cell>
          <table:table-cell office:value-type="string" table:number-columns-spanned="1" table:number-rows-spanned="2" table:style-name="ce39">
            <text:p>ATTO DI NOMINA</text:p>
          </table:table-cell>
          <table:table-cell office:value-type="string" table:number-columns-spanned="1" table:number-rows-spanned="2" table:style-name="ce39">
            <text:p>RAPPRESENTANTE DEL COMUNE DI:</text:p>
          </table:table-cell>
          <table:table-cell office:value-type="string" table:number-columns-spanned="4" table:number-rows-spanned="1" table:style-name="ce39">
            <text:p>COMPENSO ANNUO LORDO SPETTANTE<text:s text:c="8"/></text:p>
          </table:table-cell>
          <table:covered-table-cell table:number-columns-repeated="3"/>
          <table:table-cell office:value-type="string" table:number-columns-spanned="1" table:number-rows-spanned="2" table:style-name="ce39">
            <text:p>PERCEPITO 2017</text:p>
          </table:table-cell>
          <table:table-cell table:number-columns-repeated="16375" table:style-name="ce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compenso stabilito nell'Assemblea dei Soci del 14/04/2014 - gettone di presenza non previsto</text:p>
          </table:table-cell>
          <table:covered-table-cell/>
          <table:table-cell office:value-type="string" table:number-columns-spanned="2" table:number-rows-spanned="1" table:style-name="ce74">
            <text:p>compenso stabilito nell'Assemblea dei Soci del 31/07/2017 - gettone di presenza non previsto</text:p>
          </table:table-cell>
          <table:covered-table-cell/>
          <table:covered-table-cell/>
          <table:table-cell table:number-columns-repeated="16375" table:style-name="ce4"/>
        </table:table-row>
        <table:table-row table:style-name="ro9">
          <table:table-cell office:value-type="string" table:style-name="ce14">
            <text:p>Cristina Lunazzi</text:p>
          </table:table-cell>
          <table:table-cell office:value-type="string" table:style-name="ce9">
            <text:p>Presidente Collegio Sindacale</text:p>
          </table:table-cell>
          <table:table-cell office:value-type="string" table:style-name="ce8">
            <text:p>Assemblea Ordinaria del 31/07/2017</text:p>
          </table:table-cell>
          <table:table-cell office:value-type="string" table:style-name="ce9">
            <text:p>nomina spettante al Comune di Ancona</text:p>
          </table:table-cell>
          <table:table-cell table:number-columns-spanned="2" table:number-rows-spanned="1" table:style-name="ce78"/>
          <table:covered-table-cell/>
          <table:table-cell office:value-type="currency" office:value="14000" table:number-columns-spanned="2" table:number-rows-spanned="1" table:style-name="ce76">
            <text:p>€ 14.000,00</text:p>
          </table:table-cell>
          <table:covered-table-cell/>
          <table:table-cell office:value-type="string" table:style-name="ce23">
            <text:p>*(1) costo € 6.066,67</text:p>
          </table:table-cell>
          <table:table-cell table:number-columns-repeated="16375" table:style-name="ce15"/>
        </table:table-row>
        <table:table-row table:style-name="ro13">
          <table:table-cell office:value-type="string" table:style-name="ce7">
            <text:p>Ilaria Ballorini</text:p>
          </table:table-cell>
          <table:table-cell office:value-type="string" table:style-name="ce9">
            <text:p>Sindaco Effettivo</text:p>
          </table:table-cell>
          <table:table-cell office:value-type="string" table:style-name="ce8">
            <text:p>Assemblea Ordinaria del 18/03/2015 e confermata nell'Assemblea del 31/07/2017</text:p>
          </table:table-cell>
          <table:table-cell office:value-type="string" table:style-name="ce9">
            <text:p>nomina spettante all'Assemblea dei Soci</text:p>
          </table:table-cell>
          <table:table-cell office:value-type="currency" office:value="12000" table:number-columns-spanned="2" table:number-rows-spanned="1" table:style-name="ce78">
            <text:p>€ 12.000,00</text:p>
          </table:table-cell>
          <table:covered-table-cell/>
          <table:table-cell office:value-type="currency" office:value="12000" table:number-columns-spanned="2" table:number-rows-spanned="1" table:style-name="ce76">
            <text:p>€ 12.000,00</text:p>
          </table:table-cell>
          <table:covered-table-cell/>
          <table:table-cell office:value-type="string" table:style-name="ce23">
            <text:p>*(1) costo € 12.480</text:p>
          </table:table-cell>
          <table:table-cell table:number-columns-repeated="16375" table:style-name="ce15"/>
        </table:table-row>
        <table:table-row table:style-name="ro14">
          <table:table-cell office:value-type="string" table:style-name="ce7">
            <text:p>Luigi Fuscia</text:p>
          </table:table-cell>
          <table:table-cell office:value-type="string" table:style-name="ce9">
            <text:p>Sindaco Effettivo</text:p>
          </table:table-cell>
          <table:table-cell office:value-type="string" table:style-name="ce8">
            <text:p>Assemblea Ordinaria del 31/07/2017</text:p>
          </table:table-cell>
          <table:table-cell office:value-type="string" table:style-name="ce9">
            <text:p>nomina spettante all'Assemblea dei Soci</text:p>
          </table:table-cell>
          <table:table-cell table:number-columns-spanned="2" table:number-rows-spanned="1" table:style-name="ce78"/>
          <table:covered-table-cell/>
          <table:table-cell office:value-type="currency" office:value="12000" table:number-columns-spanned="2" table:number-rows-spanned="1" table:style-name="ce76">
            <text:p>€ 12.000,00</text:p>
          </table:table-cell>
          <table:covered-table-cell/>
          <table:table-cell office:value-type="string" table:style-name="ce23">
            <text:p>*(1) costo € 5.200</text:p>
          </table:table-cell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69">
            <text:p>(□)<text:span text:style-name="T2"><text:s/>L’Assemblea dei Soci in data 13/10/2016 ha stabilito l'importo complessivo per la remunerazione di tutti gli amministratori, inclusi quelli investiti di particolari cariche che viene definito nella<text:s/></text:span>misura massima di Euro 81.500,00 annue lorde<text:span text:style-name="T2">, che il Consiglio di Amministrazione dovrà poi definire gli importi di ogni singolo componente. I compensi come sopra esposti si intendono comprensivi delle spese di trasferimento per partecipare alle sedute dei Consigli di Amministrazione e delle Assemblee.<text:s/></text:span></text:p>
          </table:table-cell>
          <table:covered-table-cell table:number-columns-repeated="8"/>
          <table:table-cell table:number-columns-repeated="16375" table:style-name="ce10"/>
        </table:table-row>
        <table:table-row table:style-name="ro15">
          <table:table-cell office:value-type="string" table:number-columns-spanned="9" table:number-rows-spanned="1" table:style-name="ce70">
            <text:p>L’Assemblea dei Soci in data 13/10/2016, ai sensi dell’art. 32.6 e 34.7 dello Statuto ha stabilito complessivamente, per i componenti del Consiglio di Amministrazione e del Collegio Sindacale, un rimborso, da utilizzare per le spese sostenute nell’espletamento del proprio mandato, nel limite<text:s/><text:span text:style-name="T1">massimo complessivo di Euro 6.000 annuo</text:span><text:s/>- Il Consiglio di Amministrazione nella seduta del 26/05/2017, a rettifica di quanto deciso nel CdA del 07/03/2017 circa i rimborsi forfettari, ha stabilito che i rimborsi saranno effettuati a pie di lista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1">
            <text:p>Gli Amministratori resteranno in carica sino alla data dell'Assemblea per l'approvazione del bilancio al 31/12/2018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72">
            <text:p>Il Collegio Sindacale resterà in carica sino alla data dell'Assemblea per l'approvazione del bilancio al 31/12/2019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14"/>
          <table:table-cell table:style-name="ce17"/>
          <table:table-cell table:style-name="ce18"/>
          <table:table-cell table:style-name="ce17"/>
          <table:table-cell table:number-columns-repeated="5" table:style-name="ce16"/>
          <table:table-cell table:number-columns-repeated="16375" table:style-name="ce15"/>
        </table:table-row>
        <table:table-row table:style-name="ro17">
          <table:table-cell office:value-type="string" table:number-columns-spanned="9" table:number-rows-spanned="1" table:style-name="ce73">
            <text:p>EX COMPONENTI DEL CDA E COLLEGIO SINDACALE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39">
            <text:p>NOMINATIVO</text:p>
          </table:table-cell>
          <table:table-cell office:value-type="string" table:number-columns-spanned="1" table:number-rows-spanned="2" table:style-name="ce39">
            <text:p>RUOLO</text:p>
          </table:table-cell>
          <table:table-cell office:value-type="string" table:number-columns-spanned="1" table:number-rows-spanned="2" table:style-name="ce39">
            <text:p>CESSATO IL</text:p>
          </table:table-cell>
          <table:table-cell office:value-type="string" table:number-columns-spanned="1" table:number-rows-spanned="2" table:style-name="ce39">
            <text:p>RAPPRESENTANTE DEL COMUNE DI:</text:p>
          </table:table-cell>
          <table:table-cell office:value-type="string" table:number-columns-spanned="4" table:number-rows-spanned="1" table:style-name="ce39">
            <text:p>COMPENSO SPETTANTE</text:p>
          </table:table-cell>
          <table:covered-table-cell table:number-columns-repeated="3"/>
          <table:table-cell office:value-type="string" table:number-columns-spanned="1" table:number-rows-spanned="2" table:style-name="ce39">
            <text:p>PERCEPITO 2017<text:s/></text:p>
          </table:table-cell>
          <table:table-cell table:number-columns-repeated="16375" table:style-name="ce3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">
            <text:p>COMPENSO ANNUO LORDO DAL 13/10/2016 ((□) stabilito nel CdA del 18/11/2016 - gettone non previsto) PRECEDENTE</text:p>
          </table:table-cell>
          <table:table-cell office:value-type="string" table:style-name="ce2">
            <text:p>COMPENSO ANNUO LORDO DAL 06/06/2017 ((<text:span text:style-name="T8">□</text:span>) stabilito nel CdA del 06/06/2017 - gettone non previsto) PRECEDENTE</text:p>
          </table:table-cell>
          <table:table-cell office:value-type="string" table:style-name="ce2">
            <text:p>COMPENSO ANNUO LORDO DAL 22/12/2017 (stabilito nell'Assemblea del 22/12/2017 - gettone non previsto) CARICHE ATTUALI</text:p>
          </table:table-cell>
          <table:table-cell office:value-type="string" table:style-name="ce2">
            <text:p>COMPENSO ANNUO LORDO DAL 01/01/2018 (stabilito nell'Assemblea del 22/12/2017 - gettone non previsto) CARICHE ATTUALI</text:p>
          </table:table-cell>
          <table:covered-table-cell/>
          <table:table-cell table:number-columns-repeated="16375" table:style-name="ce4"/>
        </table:table-row>
        <table:table-row table:style-name="ro9">
          <table:table-cell office:value-type="string" table:style-name="ce6">
            <text:p>Silvia Campanella</text:p>
          </table:table-cell>
          <table:table-cell office:value-type="string" table:style-name="ce9">
            <text:p>Consigliere e Vicepresidente</text:p>
          </table:table-cell>
          <table:table-cell office:value-type="date" office:date-value="2017-03-20T00:00:00" table:style-name="ce19">
            <text:p>20/03/2017</text:p>
          </table:table-cell>
          <table:table-cell office:value-type="string" table:style-name="ce9">
            <text:p>nomina spettante ai Soci di minoranza in sede di Assemblea</text:p>
          </table:table-cell>
          <table:table-cell office:value-type="string" table:style-name="ce12">
            <text:p>Euro <text:s text:c="5"/>12.000</text:p>
          </table:table-cell>
          <table:table-cell office:value-type="string" table:style-name="ce12">
            <text:p>Euro <text:s text:c="5"/>12.000</text:p>
          </table:table-cell>
          <table:table-cell table:style-name="ce5"/>
          <table:table-cell table:style-name="ce20"/>
          <table:table-cell office:value-type="string" table:style-name="ce23">
            <text:p>*(2) costo € 2.645,16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39">
            <text:p>NOMINATIVO</text:p>
          </table:table-cell>
          <table:table-cell office:value-type="string" table:number-columns-spanned="1" table:number-rows-spanned="2" table:style-name="ce39">
            <text:p>RUOLO</text:p>
          </table:table-cell>
          <table:table-cell office:value-type="string" table:number-columns-spanned="1" table:number-rows-spanned="2" table:style-name="ce39">
            <text:p>CESSATO IL</text:p>
          </table:table-cell>
          <table:table-cell office:value-type="string" table:number-columns-spanned="1" table:number-rows-spanned="2" table:style-name="ce39">
            <text:p>RAPPRESENTANTE DEL COMUNE DI:</text:p>
          </table:table-cell>
          <table:table-cell office:value-type="string" table:number-columns-spanned="4" table:number-rows-spanned="1" table:style-name="ce39">
            <text:p>COMPENSO ANNUO LORDO SPETTANTE<text:s text:c="8"/></text:p>
          </table:table-cell>
          <table:covered-table-cell table:number-columns-repeated="3"/>
          <table:table-cell office:value-type="string" table:number-columns-spanned="1" table:number-rows-spanned="2" table:style-name="ce75">
            <text:p>PERCEPITO 2017<text:s/></text:p>
          </table:table-cell>
          <table:table-cell table:number-columns-repeated="16375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compenso stabilito nell'Assemblea dei Soci del 14/04/2014 - gettone di presenza non previsto</text:p>
          </table:table-cell>
          <table:covered-table-cell/>
          <table:table-cell office:value-type="string" table:number-columns-spanned="2" table:number-rows-spanned="1" table:style-name="ce74">
            <text:p>compenso stabilito nell'Assemblea dei Soci del 31/07/2017 - gettone di presenza non previsto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21">
            <text:p>Piergiorgio Dini</text:p>
          </table:table-cell>
          <table:table-cell office:value-type="string" table:style-name="ce9">
            <text:p>Presidente Collegio Sindacale</text:p>
          </table:table-cell>
          <table:table-cell office:value-type="date" office:date-value="2017-07-31T00:00:00" table:style-name="ce22">
            <text:p>31/07/2017</text:p>
          </table:table-cell>
          <table:table-cell office:value-type="string" table:style-name="ce9">
            <text:p>nomina spettante al Comune di Ancona</text:p>
          </table:table-cell>
          <table:table-cell office:value-type="currency" office:value="14000" table:number-columns-spanned="2" table:number-rows-spanned="1" table:style-name="ce76">
            <text:p>€ 14.000,00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style-name="ce23">
            <text:p>*(1) costo € 8.493,33</text:p>
          </table:table-cell>
          <table:table-cell table:number-columns-repeated="16375"/>
        </table:table-row>
        <table:table-row table:style-name="ro22">
          <table:table-cell office:value-type="string" table:style-name="ce21">
            <text:p>Mauro Uffizialetti</text:p>
          </table:table-cell>
          <table:table-cell office:value-type="string" table:style-name="ce9">
            <text:p>Sindaco Effettivo</text:p>
          </table:table-cell>
          <table:table-cell office:value-type="date" office:date-value="2017-07-31T00:00:00" table:style-name="ce22">
            <text:p>31/07/2017</text:p>
          </table:table-cell>
          <table:table-cell office:value-type="string" table:style-name="ce9">
            <text:p>nomina spettante all'Assemblea dei Soci</text:p>
          </table:table-cell>
          <table:table-cell office:value-type="currency" office:value="12000" table:number-columns-spanned="2" table:number-rows-spanned="1" table:style-name="ce76">
            <text:p>€ 12.000,00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style-name="ce23">
            <text:p>*(1) costo € 7.280</text:p>
          </table:table-cell>
          <table:table-cell table:number-columns-repeated="16375"/>
        </table:table-row>
        <table:table-row table:style-name="ro23">
          <table:table-cell table:number-columns-spanned="9" table:number-rows-spanned="1" table:style-name="ce67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7">
            <text:p>* (1) = L'importo si riferisce alle fatture emesse di competenza dell'esercizio - costo 2017 -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67">
            <text:p>* (2) = Compenso erogato all'amministrazione di appartenenza come da normativa vigente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pao</meta:initial-creator>
    <dc:creator>Volpe Luca</dc:creator>
    <meta:creation-date>2013-03-18T07:28:32Z</meta:creation-date>
    <dc:date>2018-04-11T14:24:03Z</dc:date>
    <meta:print-date>2018-04-11T14:23:08Z</meta:print-date>
  </office:meta>
</office:document-meta>
</file>