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605cm" fo:break-before="auto" style:use-optimal-row-height="tru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746cm" fo:break-before="page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ALL6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6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ANCONAMBIENTE SPA - NOMINE E COMPENSI DEI COMPONENTI DEL CONSIGLIO DI AMMINISTRAZIONE E DEL COLLEGIO SINDACALE</text:p>
            <text:p/>
          </table:table-cell>
          <table:covered-table-cell table:number-columns-repeated="5" table:style-name="ce10"/>
          <table:covered-table-cell table:style-name="ce23"/>
          <table:table-cell table:style-name="ce29" table:number-columns-repeated="1017"/>
        </table:table-row>
        <table:table-row table:style-name="ro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ATTO DI NOMINA</text:p>
          </table:table-cell>
          <table:table-cell table:style-name="ce2" office:value-type="string" table:number-columns-spanned="1" table:number-rows-spanned="2">
            <text:p>RAPPRESENTANTE DEL COMUNE DI:</text:p>
          </table:table-cell>
          <table:table-cell table:style-name="ce2" office:value-type="string" table:number-columns-spanned="2" table:number-rows-spanned="1">
            <text:p>COMPENSO SPETTANTE (stabilito nel CdA del 18/11/2016) (*)</text:p>
          </table:table-cell>
          <table:covered-table-cell table:style-name="ce2"/>
          <table:table-cell table:style-name="ce2" office:value-type="string" table:number-columns-spanned="1" table:number-rows-spanned="2">
            <text:p>NOTE</text:p>
          </table:table-cell>
          <table:table-cell table:style-name="ce30" table:number-columns-repeated="1017"/>
        </table:table-row>
        <table:table-row table:style-name="ro3">
          <table:covered-table-cell table:number-columns-repeated="3" table:style-name="ce2"/>
          <table:covered-table-cell table:style-name="ce18"/>
          <table:table-cell table:style-name="ce2" office:value-type="string">
            <text:p>COMPENSO ANNUO LORDO</text:p>
          </table:table-cell>
          <table:table-cell table:style-name="ce2" office:value-type="string">
            <text:p>GETTONE DI PRESENZA</text:p>
          </table:table-cell>
          <table:covered-table-cell table:style-name="ce18"/>
          <table:table-cell table:style-name="ce31" table:number-columns-repeated="1017"/>
        </table:table-row>
        <table:table-row table:style-name="ro4">
          <table:table-cell table:style-name="ce3" office:value-type="string">
            <text:p>Antonio Gitto</text:p>
          </table:table-cell>
          <table:table-cell table:style-name="ce3" office:value-type="string">
            <text:p>Presidente</text:p>
          </table:table-cell>
          <table:table-cell table:style-name="ce17" office:value-type="string">
            <text:p>Assemblea Ordinaria del 13/10/2016</text:p>
          </table:table-cell>
          <table:table-cell table:style-name="ce11" office:value-type="string">
            <text:p>nomina spettante al Comune di Ancona</text:p>
          </table:table-cell>
          <table:table-cell table:style-name="ce20" office:value-type="string">
            <text:p>€ 20,000 <text:span text:style-name="T4">di cui € </text:span><text:span text:style-name="T4">10.000 fisse e € </text:span><text:span text:style-name="T4">10.000 <text:s/>legate </text:span><text:span text:style-name="T4">all’obiettivo del </text:span><text:span text:style-name="T4">raggiungimento </text:span><text:span text:style-name="T4">dell’utile di </text:span><text:span text:style-name="T4">esercizio di </text:span><text:span text:style-name="T4">almeno Euro </text:span><text:span text:style-name="T4">250.000 </text:span></text:p>
          </table:table-cell>
          <table:table-cell table:style-name="ce3" office:value-type="string">
            <text:p>non previsto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" office:value-type="string">
            <text:p>Silvia Campanella</text:p>
          </table:table-cell>
          <table:table-cell table:style-name="ce11" office:value-type="string">
            <text:p>Consigliere e Vicepresidente</text:p>
          </table:table-cell>
          <table:table-cell table:style-name="ce17" office:value-type="string">
            <text:p>Assemblea Ordinaria del 13/10/2016 - VP nel CdA del 07/11/2016</text:p>
          </table:table-cell>
          <table:table-cell table:style-name="ce11" office:value-type="string">
            <text:p>nomina spettante ai Soci di minoranza</text:p>
          </table:table-cell>
          <table:table-cell table:style-name="ce20" office:value-type="string">
            <text:p>Euro <text:s text:c="5"/>12.000</text:p>
          </table:table-cell>
          <table:table-cell table:style-name="ce3" office:value-type="string">
            <text:p>non previsto</text:p>
          </table:table-cell>
          <table:table-cell table:style-name="ce25" office:value-type="string">
            <text:p>nominata ai sensi dell'art. 4 commi 4-5 D.L. 95/2012</text:p>
          </table:table-cell>
          <table:table-cell table:style-name="ce32" table:number-columns-repeated="1017"/>
        </table:table-row>
        <table:table-row table:style-name="ro6">
          <table:table-cell table:style-name="ce3" office:value-type="string">
            <text:p>Roberto Rubegni</text:p>
          </table:table-cell>
          <table:table-cell table:style-name="ce11" office:value-type="string">
            <text:p>Consigliere e Amministratore Delegato</text:p>
          </table:table-cell>
          <table:table-cell table:style-name="ce17" office:value-type="string">
            <text:p>Assemblea Ordinaria del 13/10/2016 - AD nel CdA del 07/11/2016</text:p>
          </table:table-cell>
          <table:table-cell table:style-name="ce11" office:value-type="string">
            <text:p>nomina spettante al Comune di Ancona</text:p>
          </table:table-cell>
          <table:table-cell table:style-name="ce20" office:value-type="string">
            <text:p>Euro <text:s/>24.000 <text:s text:c="2"/>(comprensive del compenso come Consigliere)</text:p>
          </table:table-cell>
          <table:table-cell table:style-name="ce3" office:value-type="string">
            <text:p>non previsto</text:p>
          </table:table-cell>
          <table:table-cell table:style-name="ce21"/>
          <table:table-cell table:style-name="ce32" table:number-columns-repeated="1017"/>
        </table:table-row>
        <table:table-row table:style-name="ro7">
          <table:table-cell table:style-name="ce3" office:value-type="string">
            <text:p>Patrizio Ciotti</text:p>
          </table:table-cell>
          <table:table-cell table:style-name="ce3" office:value-type="string">
            <text:p>Consigliere</text:p>
          </table:table-cell>
          <table:table-cell table:style-name="ce17" office:value-type="string">
            <text:p>Assemblea Ordinaria del 13/10/2016</text:p>
          </table:table-cell>
          <table:table-cell table:style-name="ce11" office:value-type="string">
            <text:p>nomina spettante al Comune di Ancona</text:p>
          </table:table-cell>
          <table:table-cell table:style-name="ce20" office:value-type="string">
            <text:p>Euro <text:s text:c="5"/>12.000</text:p>
          </table:table-cell>
          <table:table-cell table:style-name="ce3" office:value-type="string">
            <text:p>non previsto</text:p>
          </table:table-cell>
          <table:table-cell table:style-name="ce21"/>
          <table:table-cell table:style-name="ce32" table:number-columns-repeated="1017"/>
        </table:table-row>
        <table:table-row table:style-name="ro7">
          <table:table-cell table:style-name="ce3" office:value-type="string">
            <text:p>Maria Luisa Boldrini</text:p>
          </table:table-cell>
          <table:table-cell table:style-name="ce3" office:value-type="string">
            <text:p>Consigliere</text:p>
          </table:table-cell>
          <table:table-cell table:style-name="ce17" office:value-type="string">
            <text:p>Assemblea Ordinaria del 13/10/2016</text:p>
          </table:table-cell>
          <table:table-cell table:style-name="ce11" office:value-type="string">
            <text:p>nomina spettante ai Soci di minoranza</text:p>
          </table:table-cell>
          <table:table-cell table:style-name="ce20" office:value-type="string">
            <text:p>Euro <text:s text:c="5"/>12.000</text:p>
          </table:table-cell>
          <table:table-cell table:style-name="ce3" office:value-type="string">
            <text:p>non previsto</text:p>
          </table:table-cell>
          <table:table-cell table:style-name="ce21"/>
          <table:table-cell table:style-name="ce32" table:number-columns-repeated="1017"/>
        </table:table-row>
        <table:table-row table:style-name="ro8">
          <table:table-cell table:style-name="ce5" office:value-type="string" table:number-columns-spanned="7" table:number-rows-spanned="1">
            <text:p>(*)<text:span text:style-name="T1"> Si precisa </text:span><text:span text:style-name="T1">che </text:span><text:span text:style-name="T1">l'</text:span><text:span text:style-name="T2">ASSEMBLEA </text:span><text:span text:style-name="T2">ORDINARIA del </text:span><text:span text:style-name="T2">13/10/2016</text:span><text:span text:style-name="T1"> ha </text:span><text:span text:style-name="T1">stabilito: • Ai </text:span><text:span text:style-name="T1">sensi dell’art. </text:span><text:span text:style-name="T1">31.3 dello </text:span><text:span text:style-name="T1">Statuto </text:span><text:span text:style-name="T1">l’Assemblea di </text:span><text:span text:style-name="T1">determinare un </text:span><text:span text:style-name="T1">importo </text:span><text:span text:style-name="T1">complessivo per </text:span><text:span text:style-name="T1">la </text:span><text:span text:style-name="T1">remunerazione </text:span><text:span text:style-name="T1">di tutti gli </text:span><text:span text:style-name="T1">amministratori, </text:span><text:span text:style-name="T1">inclusi quelli </text:span><text:span text:style-name="T1">investiti di </text:span><text:span text:style-name="T1">particolari </text:span><text:span text:style-name="T1">cariche che </text:span><text:span text:style-name="T1">viene definito </text:span><text:span text:style-name="T1">nella misura </text:span><text:span text:style-name="T1">massima di </text:span><text:span text:style-name="T1">Euro 81.500,00 </text:span><text:span text:style-name="T1">annue lorde </text:span><text:span text:style-name="T1">inclusa </text:span><text:span text:style-name="T1">l’eventuale </text:span><text:span text:style-name="T1">attribuzione del </text:span><text:span text:style-name="T1">trattamento di </text:span><text:span text:style-name="T1">fine rapporto. • Il </text:span><text:span text:style-name="T1">Consiglio di </text:span><text:span text:style-name="T1">Amministrazione </text:span><text:span text:style-name="T1">dovrà poi </text:span><text:span text:style-name="T1">definire gli </text:span><text:span text:style-name="T1">importi di ogni </text:span><text:span text:style-name="T1">singolo </text:span><text:span text:style-name="T1">componente. Il </text:span><text:span text:style-name="T2">CONSIGLIO DI </text:span><text:span text:style-name="T2">AMMINISTRAZI</text:span><text:span text:style-name="T2">ONE del </text:span><text:span text:style-name="T2">18/11/2016</text:span><text:span text:style-name="T1"> ha </text:span><text:span text:style-name="T1">stabilito i </text:span><text:span text:style-name="T1">compensi come </text:span><text:span text:style-name="T1">sopra esposti </text:span><text:span text:style-name="T1">specificanso che </text:span><text:span text:style-name="T1">si intendono </text:span><text:span text:style-name="T1">comprensivi </text:span><text:span text:style-name="T1">delle spese di </text:span><text:span text:style-name="T1">trasferimento </text:span><text:span text:style-name="T1">per partecipare </text:span><text:span text:style-name="T1">alle sedute dei </text:span><text:span text:style-name="T1">Consigli di </text:span><text:span text:style-name="T1">Amministrazione </text:span><text:span text:style-name="T1">e delle </text:span><text:span text:style-name="T1">Assemblee e </text:span><text:span text:style-name="T1">con esclusione </text:span><text:span text:style-name="T1">dell’attribuzione </text:span><text:span text:style-name="T1">del trattamento </text:span><text:span text:style-name="T1">di fine rapporto.</text:span></text:p>
          </table:table-cell>
          <table:covered-table-cell table:number-columns-repeated="5" table:style-name="ce12"/>
          <table:covered-table-cell table:style-name="ce26"/>
          <table:table-cell table:style-name="ce32" table:number-columns-repeated="1017"/>
        </table:table-row>
        <table:table-row table:style-name="ro9">
          <table:table-cell table:style-name="ce6" office:value-type="string" table:number-columns-spanned="7" table:number-rows-spanned="1">
            <text:p>L’Assemblea ai sensi dell’art. 31.4 e 33.5 dello Statuto ha stabilito complessivamente, per i componenti del Consiglio di Amministrazione e del Collegio Sindacale, un rimborso, da utilizzare per le spese sostenute nell’espletamento del proprio mandato, nel limite massimo complessivo di<text:span text:style-name="T2"> </text:span><text:span text:style-name="T3">Euro 6.000 </text:span><text:span text:style-name="T3">annuo</text:span></text:p>
          </table:table-cell>
          <table:covered-table-cell table:number-columns-repeated="5" table:style-name="ce13"/>
          <table:covered-table-cell table:style-name="ce27"/>
          <table:table-cell table:style-name="ce32" table:number-columns-repeated="1017"/>
        </table:table-row>
        <table:table-row table:style-name="ro10">
          <table:table-cell table:style-name="ce7" office:value-type="string" table:number-columns-spanned="7" table:number-rows-spanned="1">
            <text:p>Gli Amministratori resteranno in carica sino alla data dell'Assemblea per l'approvazione del bilancio al 31/12/2018.</text:p>
          </table:table-cell>
          <table:covered-table-cell table:number-columns-repeated="5" table:style-name="ce14"/>
          <table:covered-table-cell table:style-name="ce28"/>
          <table:table-cell table:style-name="ce32" table:number-columns-repeated="1017"/>
        </table:table-row>
        <table:table-row table:style-name="ro11">
          <table:table-cell table:style-name="ce7" office:value-type="string" table:number-columns-spanned="7" table:number-rows-spanned="1">
            <text:p>L'Assemblea Ordinaria del 13/10/2016 ha preso atto che il Collegio Sindacale, come di seguito specificato, resterà in carica sino alla data dell'Assemblea per l'approvazione del bilancio al 31/12/2016.</text:p>
          </table:table-cell>
          <table:covered-table-cell table:number-columns-repeated="5" table:style-name="ce14"/>
          <table:covered-table-cell table:style-name="ce28"/>
          <table:table-cell table:style-name="ce32" table:number-columns-repeated="1017"/>
        </table:table-row>
        <table:table-row table:style-name="ro1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ATTO DI NOMINA</text:p>
          </table:table-cell>
          <table:table-cell table:style-name="ce2" office:value-type="string" table:number-columns-spanned="1" table:number-rows-spanned="2">
            <text:p>RAPPRESENTANTE DEL COMUNE DI:</text:p>
          </table:table-cell>
          <table:table-cell table:style-name="ce2" office:value-type="string" table:number-columns-spanned="2" table:number-rows-spanned="1">
            <text:p>COMPENSO SPETTANTE stabilito dall'assemblea del 14/04/2016</text:p>
          </table:table-cell>
          <table:covered-table-cell table:style-name="ce2"/>
          <table:table-cell table:style-name="ce2" office:value-type="string" table:number-columns-spanned="1" table:number-rows-spanned="2">
            <text:p>NOTE</text:p>
          </table:table-cell>
          <table:table-cell table:style-name="ce30" table:number-columns-repeated="1017"/>
        </table:table-row>
        <table:table-row table:style-name="ro3">
          <table:covered-table-cell table:number-columns-repeated="3" table:style-name="ce2"/>
          <table:covered-table-cell table:style-name="ce18"/>
          <table:table-cell table:style-name="ce2" office:value-type="string">
            <text:p>COMPENSO ANNUO LORDO</text:p>
          </table:table-cell>
          <table:table-cell table:style-name="ce2" office:value-type="string">
            <text:p>GETTONE DI PRESENZA</text:p>
          </table:table-cell>
          <table:covered-table-cell table:style-name="ce18"/>
          <table:table-cell table:style-name="ce31" table:number-columns-repeated="1017"/>
        </table:table-row>
        <table:table-row table:style-name="ro7">
          <table:table-cell table:style-name="ce4" office:value-type="string">
            <text:p>Piergiorgio Dini</text:p>
          </table:table-cell>
          <table:table-cell table:style-name="ce11" office:value-type="string">
            <text:p>Presidente Collegio Sindacale</text:p>
          </table:table-cell>
          <table:table-cell table:style-name="ce17" office:value-type="string">
            <text:p>Assemblea Ordinaria del 14/04/2016</text:p>
          </table:table-cell>
          <table:table-cell table:style-name="ce11" office:value-type="string">
            <text:p>nomina spettante al Comune di Ancona</text:p>
          </table:table-cell>
          <table:table-cell table:style-name="ce21" office:value-type="float" office:value="14000">
            <text:p>€ 14.000,00</text:p>
          </table:table-cell>
          <table:table-cell table:style-name="ce3" office:value-type="string">
            <text:p>non previsto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3" office:value-type="string">
            <text:p>Ilaria Ballorini</text:p>
          </table:table-cell>
          <table:table-cell table:style-name="ce15" office:value-type="string">
            <text:p>Sindaco Effettivo</text:p>
          </table:table-cell>
          <table:table-cell table:style-name="ce17" office:value-type="string">
            <text:p>Assemblea Ordinaria del 18/03/2015</text:p>
          </table:table-cell>
          <table:table-cell table:style-name="ce11" office:value-type="string">
            <text:p>nomina spettante all'Assemblea dei Soci</text:p>
          </table:table-cell>
          <table:table-cell table:style-name="ce21" office:value-type="float" office:value="12000">
            <text:p>€ 12.000,00</text:p>
          </table:table-cell>
          <table:table-cell table:style-name="ce3" office:value-type="string">
            <text:p>non previsto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8" office:value-type="string">
            <text:p>Mauro Uffizialetti</text:p>
          </table:table-cell>
          <table:table-cell table:style-name="ce16" office:value-type="string">
            <text:p>Sindaco Effettivo</text:p>
          </table:table-cell>
          <table:table-cell table:style-name="ce17" office:value-type="string">
            <text:p>Assemblea Ordinaria del 14/04/2016</text:p>
          </table:table-cell>
          <table:table-cell table:style-name="ce19" office:value-type="string">
            <text:p>nomina spettante all'Assemblea dei Soci</text:p>
          </table:table-cell>
          <table:table-cell table:style-name="ce22" office:value-type="float" office:value="12000">
            <text:p>€ 12.000,00</text:p>
          </table:table-cell>
          <table:table-cell table:style-name="ce8" office:value-type="string">
            <text:p>non previsto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3" office:value-type="string">
            <text:p>Rosita Graciotti </text:p>
          </table:table-cell>
          <table:table-cell table:style-name="ce15" office:value-type="string">
            <text:p>Sindaco Supplente</text:p>
          </table:table-cell>
          <table:table-cell table:style-name="ce17" office:value-type="string">
            <text:p>Assemblea Ordinaria del 18/03/2015</text:p>
          </table:table-cell>
          <table:table-cell table:style-name="ce11" office:value-type="string">
            <text:p>nomina spettante all'Assemblea dei Soci</text:p>
          </table:table-cell>
          <table:table-cell table:number-columns-repeated="2" table:style-name="ce3" office:value-type="string">
            <text:p>/</text:p>
          </table:table-cell>
          <table:table-cell table:style-name="ce15"/>
          <table:table-cell table:style-name="ce33" table:number-columns-repeated="1017"/>
        </table:table-row>
        <table:table-row table:style-name="ro7">
          <table:table-cell table:style-name="ce3" office:value-type="string">
            <text:p>Daniele Riganello</text:p>
          </table:table-cell>
          <table:table-cell table:style-name="ce15" office:value-type="string">
            <text:p>Sindaco Supplente</text:p>
          </table:table-cell>
          <table:table-cell table:style-name="ce17" office:value-type="string">
            <text:p>Assemblea Ordinaria del 18/03/2015</text:p>
          </table:table-cell>
          <table:table-cell table:style-name="ce11" office:value-type="string">
            <text:p>nomina spettante all'Assemblea dei Soci</text:p>
          </table:table-cell>
          <table:table-cell table:number-columns-repeated="2" table:style-name="ce3" office:value-type="string">
            <text:p>/</text:p>
          </table:table-cell>
          <table:table-cell table:style-name="ce15"/>
          <table:table-cell table:style-name="ce33" table:number-columns-repeated="1017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4P0" style:volatile="true">
      <number:text>€ </number:text>
      <number:number number:decimal-places="1" number:min-integer-digits="1" number:grouping="true"/>
    </number:number-style>
    <number:number-style style:name="N124">
      <style:text-properties fo:color="#ff0000"/>
      <number:text>-€ </number:text>
      <number:number number:decimal-places="1" number:min-integer-digits="1" number:grouping="true"/>
      <style:map style:condition="value()&gt;=0" style:apply-style-name="N12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6.3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6" style:display-name="PageStyle_ALL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pao</meta:initial-creator>
    <meta:creation-date>2013-03-18T08:28:32</meta:creation-date>
    <dc:creator>frason</dc:creator>
    <dc:date>2016-11-25T09:57:38</dc:date>
    <meta:print-date>2016-11-25T09:55:20</meta:print-date>
    <meta:document-statistic meta:table-count="1" meta:cell-count="82" meta:object-count="0"/>
    <meta:generator>OpenOffice.org/3.3$Win32 OpenOffice.org_project/330m20$Build-9567</meta:generator>
  </office:meta>
</office:document-meta>
</file>