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Migliaia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Migliaia" style:data-style-name="N43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1"/>
          <table:table-cell office:value-type="string" table:style-name="ce14">
            <text:p>ALLEGATO 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18">
            <text:p>Dettaglio delle partecipazioni possedute dalla società in altre società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4">
            <text:p>Ragione Sociale o denominazione della società partecipata</text:p>
          </table:table-cell>
          <table:table-cell office:value-type="string" table:style-name="ce5">
            <text:p>Codice fiscale della società partecipata</text:p>
          </table:table-cell>
          <table:table-cell office:value-type="string" table:style-name="ce5">
            <text:p>% di partecipazione al 31/12/2019</text:p>
          </table:table-cell>
          <table:table-cell office:value-type="string" table:style-name="ce6">
            <text:p>Settore di Attività</text:p>
          </table:table-cell>
          <table:table-cell office:value-type="string" table:style-name="ce7">
            <text:p>Capitale sociale <text:s text:c="16"/>(Euro)</text:p>
          </table:table-cell>
          <table:table-cell table:number-columns-repeated="16378"/>
        </table:table-row>
        <table:table-row table:style-name="ro6">
          <table:table-cell table:style-name="ce8"/>
          <table:table-cell office:value-type="string" table:style-name="ce13">
            <text:p>SO.GE.NUS SPA</text:p>
          </table:table-cell>
          <table:table-cell office:value-type="string" table:style-name="ce9">
            <text:p>01141940427</text:p>
          </table:table-cell>
          <table:table-cell office:value-type="float" office:value="24.75" table:style-name="ce10">
            <text:p><text:s/>24,75<text:s/></text:p>
          </table:table-cell>
          <table:table-cell office:value-type="string" table:style-name="ce11">
            <text:p>E.38.11.00</text:p>
          </table:table-cell>
          <table:table-cell office:value-type="float" office:value="1100000" table:style-name="ce12">
            <text:p>1.100.000,00</text:p>
          </table:table-cell>
          <table:table-cell table:number-columns-repeated="16378"/>
        </table:table-row>
        <table:table-row table:style-name="ro6">
          <table:table-cell table:number-columns-repeated="5" table:style-name="ce8"/>
          <table:table-cell table:style-name="ce12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raf</meta:initial-creator>
    <dc:creator>Volpe Luca</dc:creator>
    <meta:creation-date>2014-03-14T10:01:41Z</meta:creation-date>
    <dc:date>2020-11-02T16:21:21Z</dc:date>
    <meta:print-date>2017-03-28T09:04:57Z</meta:print-date>
  </office:meta>
</office:document-meta>
</file>