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99.75pt" style:use-optimal-row-height="false" fo:break-before="auto"/>
    </style:style>
    <style:style style:name="ro3" style:family="table-row">
      <style:table-row-properties style:row-height="45.6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0.5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34">
            <text:p>ANCONAMBIENTE SPA - COMPENSI DEI COMPONENTI DEL CONSIGLIO DI AMMINISTRAZIONE<text:s/>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ATTO DI NOMINA</text:p>
          </table:table-cell>
          <table:table-cell office:value-type="string" table:style-name="ce13">
            <text:p>RAPPRESENTANTE DEL COMUNE DI:</text:p>
          </table:table-cell>
          <table:table-cell office:value-type="string" table:style-name="ce2">
            <text:p>COMPENSO ANNUO LORDO DAL 01/01/2021 stabilito nel CdA del 30/06/2020 - gettone non previsto) CARICHE PRECEDENTI</text:p>
          </table:table-cell>
          <table:table-cell office:value-type="string" table:style-name="ce2">
            <text:p>COMPENSO ANNUO LORDO DAL 29/06/2022 stabilito nel CdA del 13/07/2022 - gettone non previsto) CARICHE ATTUALI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Antonio Gitt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decreso sindacale n. 14 del 29/06/2022 - Assemblea Ordinaria del 29/06/2022<text:s/></text:p>
          </table:table-cell>
          <table:table-cell office:value-type="string" table:style-name="ce7">
            <text:p>nomina spettante al Comune di Ancona</text:p>
          </table:table-cell>
          <table:table-cell office:value-type="string" table:style-name="ce11">
            <text:p>Euro 20.000</text:p>
          </table:table-cell>
          <table:table-cell office:value-type="string" table:style-name="ce10">
            <text:p>Euro <text:s text:c="5"/>26.0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iorgio Luzi</text:p>
          </table:table-cell>
          <table:table-cell office:value-type="string" table:style-name="ce7">
            <text:p>Consigliere<text:s/></text:p>
          </table:table-cell>
          <table:table-cell office:value-type="string" table:style-name="ce6">
            <text:p>decreso sindacale n. 14 del 29/06/2022 - Assemblea Ordinaria del 29/06/2022</text:p>
          </table:table-cell>
          <table:table-cell office:value-type="string" table:style-name="ce7">
            <text:p>nomina spettante al Comune di Ancona</text:p>
          </table:table-cell>
          <table:table-cell office:value-type="string" table:style-name="ce8">
            <text:p>_ _ _</text:p>
          </table:table-cell>
          <table:table-cell office:value-type="string" table:style-name="ce10">
            <text:p>Euro <text:s text:c="5"/>10.000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5">
            <text:p>Tommaso Medi</text:p>
          </table:table-cell>
          <table:table-cell office:value-type="string" table:style-name="ce7">
            <text:p>Consigliere<text:s/></text:p>
          </table:table-cell>
          <table:table-cell office:value-type="string" table:style-name="ce6">
            <text:p>decreso sindacale n. 14 del 29/06/2022 - Assemblea Ordinaria del 29/06/2022</text:p>
          </table:table-cell>
          <table:table-cell office:value-type="string" table:style-name="ce7">
            <text:p>nomina spettante al Comune di Ancona</text:p>
          </table:table-cell>
          <table:table-cell office:value-type="string" table:style-name="ce12">
            <text:p>Euro <text:s text:c="5"/>8.000</text:p>
          </table:table-cell>
          <table:table-cell office:value-type="string" table:style-name="ce10">
            <text:p>Euro <text:s text:c="5"/>10.00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5">
            <text:p>Caterina Di Bitonto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Assemblea Ordinaria del29/06/2022</text:p>
          </table:table-cell>
          <table:table-cell office:value-type="string" table:style-name="ce7">
            <text:p>nomina spettante ai Soci di minoranza in sede di Assemblea</text:p>
          </table:table-cell>
          <table:table-cell office:value-type="string" table:style-name="ce12">
            <text:p>Euro <text:s text:c="5"/>8.000</text:p>
          </table:table-cell>
          <table:table-cell office:value-type="string" table:style-name="ce10">
            <text:p>Euro <text:s text:c="5"/>10.00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5">
            <text:p>Achiropita Curti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Assemblea Ordinaria del29/06/2022</text:p>
          </table:table-cell>
          <table:table-cell office:value-type="string" table:style-name="ce7">
            <text:p>nomina spettante ai Soci di minoranza in sede di Assemblea</text:p>
          </table:table-cell>
          <table:table-cell office:value-type="string" table:style-name="ce12">
            <text:p>Euro <text:s text:c="5"/>8.000</text:p>
          </table:table-cell>
          <table:table-cell office:value-type="string" table:style-name="ce10">
            <text:p>Euro <text:s text:c="5"/>10.000</text:p>
          </table:table-cell>
          <table:table-cell table:number-columns-repeated="16378" table:style-name="ce8"/>
        </table:table-row>
        <table:table-row table:style-name="ro7">
          <table:table-cell table:number-columns-repeated="4" table:style-name="ce4"/>
          <table:table-cell office:value-type="string" table:style-name="ce10">
            <text:p>per la carica di AD: Euro <text:s/>36.000<text:s text:c="2"/><text:span text:style-name="T2"><text:s/></text:span><text:span text:style-name="T4">(comprensive del compenso come Consigliere)<text:s/></text:span></text:p>
          </table:table-cell>
          <table:table-cell table:style-name="ce15"/>
          <table:table-cell table:number-columns-repeated="16378"/>
        </table:table-row>
        <table:table-row table:style-name="ro8">
          <table:table-cell table:number-columns-spanned="6" table:number-rows-spanned="1" table:style-name="ce35"/>
          <table:covered-table-cell table:number-columns-repeated="5"/>
          <table:table-cell table:number-columns-repeated="16378" table:style-name="ce8"/>
        </table:table-row>
        <table:table-row table:style-name="ro9">
          <table:table-cell office:value-type="string" table:number-columns-spanned="6" table:number-rows-spanned="1" table:style-name="ce31">
            <text:p>(□)<text:span text:style-name="T3"><text:s/>L’Assemblea dei Soci in data 29/06/2022 ha stabilito l'importo complessivo per la remunerazione di tutti gli amministratori, inclusi quelli investiti di particolari cariche, nella<text:s/></text:span>misura massima di Euro 81.500,00 annue lorde<text:span text:style-name="T3">, che il Consiglio di Amministrazione dovrà poi definire gli importi di ogni singolo componente. I compensi come sopra esposti si intendono comprensivi delle spese di trasferimento per partecipare alle sedute dei Consigli di Amministrazione e delle Assemblee. Il Consiglio di Amministrazione ha definito i singoli compensi nella seduta del 13/07/2022.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10">
          <table:table-cell office:value-type="string" table:number-columns-spanned="6" table:number-rows-spanned="1" table:style-name="ce32">
            <text:p>L’Assemblea dei Soci in data 29/06/2022, ai sensi dello Statuto ha stabilito complessivamente, per i componenti del Consiglio di Amministrazione e del Collegio Sindacale, un rimborso, da utilizzare per le spese sostenute nell’espletamento del proprio mandato, nel limite<text:s/><text:span text:style-name="T1">massimo complessivo di Euro 6.000 annuo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33">
            <text:p>Gli Amministratori resteranno in carica sino alla data dell'Assemblea per l'approvazione del bilancio al 31/12/2024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4" table:style-name="ce4"/>
          <table:table-cell table:style-name="ce14"/>
          <table:table-cell table:number-columns-repeated="16379" table:style-name="ce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.196850393700787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pao</meta:initial-creator>
    <dc:creator>Volpe Luca</dc:creator>
    <meta:creation-date>2013-03-18T07:28:32Z</meta:creation-date>
    <dc:date>2022-07-22T13:19:55Z</dc:date>
    <meta:print-date>2022-07-22T13:19:43Z</meta:print-date>
  </office:meta>
</office:document-meta>
</file>