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Migliaia" style:data-style-name="N43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3.45pt" style:use-optimal-row-height="false" fo:break-before="auto"/>
    </style:style>
    <style:style style:name="ro6" style:family="table-row">
      <style:table-row-properties style:row-height="102.6pt" style:use-optimal-row-height="true" fo:break-before="auto"/>
    </style:style>
    <style:style style:name="ro7" style:family="table-row">
      <style:table-row-properties style:row-height="27.4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39.6pt" style:use-optimal-row-height="tru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1.2pt" style:use-optimal-row-height="true" fo:break-before="auto"/>
    </style:style>
    <style:style style:name="ro17" style:family="table-row">
      <style:table-row-properties style:row-height="35.55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zioni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CONSULENTI e COLLABORATORI A PROGETTO - ANCONAMBIENTE S.p.A. - ANN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2">
            <text:p>NOMINATIVO</text:p>
          </table:table-cell>
          <table:table-cell office:value-type="string" table:number-columns-spanned="1" table:number-rows-spanned="2" table:style-name="ce22">
            <text:p>OGGETTO</text:p>
          </table:table-cell>
          <table:table-cell office:value-type="string" table:number-columns-spanned="1" table:number-rows-spanned="2" table:style-name="ce22">
            <text:p>DURATA<text:s/></text:p>
          </table:table-cell>
          <table:table-cell office:value-type="string" table:number-columns-spanned="1" table:number-rows-spanned="2" table:style-name="ce22">
            <text:p>CORRISPETTIVO DI COMPETENZA ANNO 2022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3">
            <text:p>ASSITECA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string" table:style-name="ce4">
            <text:p>dal 01/07/2020 al 30/06/2022 rinnovo contrattuale sino al 30/06/2024</text:p>
          </table:table-cell>
          <table:table-cell office:value-type="string" table:style-name="ce5">
            <text:p>RCA 3% ADR 6% ALTRE 6% per prestazioni previste nell'offerta di gara</text:p>
          </table:table-cell>
          <table:table-cell office:value-type="string" table:style-name="ce3">
            <text:p>affidamento perfezionato a prot. 2473/20 - rinnovo contrattuale a prot. 2233/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DELOITTE &amp; TOUCHE SPA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4">
            <text:p>3 esercizi e sino alla data dell'assemblea convocata per l'approvazione del bilancio al 31/12/2021</text:p>
          </table:table-cell>
          <table:table-cell office:value-type="string" table:style-name="ce6">
            <text:p>€ 14.000,00 oltre IVA</text:p>
          </table:table-cell>
          <table:table-cell office:value-type="string" table:style-name="ce3">
            <text:p>proposta motivata presentata all'Assemblea del 10/05/2019 - affidamento a prot. 2532-2800/1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RIA GRANT THORTON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4">
            <text:p>3 esercizi e sino alla data dell'assemblea convocata per l'approvazione del bilancio al 31/12/2024</text:p>
          </table:table-cell>
          <table:table-cell office:value-type="string" table:style-name="ce6">
            <text:p>€ 12.500 oltre IVA (prevista riduzione corrispettivo per 140 ore a € 7.300/annuo in caso di modifiche a seguito del Gestore Unico)</text:p>
          </table:table-cell>
          <table:table-cell office:value-type="string" table:style-name="ce3">
            <text:p>proposta motivata presentata all'Assemblea del 03/08/2022 - affidamento a prot. 3509/22 perfezionamento a prot. 3686/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Dott. Ciarrocca Eraldo della BIOTRE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15">
            <text:p>12 mesi dal perfezionamento avvenuto il 07/08/2018 - prorogato al 31/07/2020 - prorogato al 31/01/2021 - prorogato al 30/04/2021 - prorogato al 31/12/2021 - affidato fino al 31/12/2023</text:p>
          </table:table-cell>
          <table:table-cell office:value-type="string" table:style-name="ce6">
            <text:p>€ 15.000,00 oltre IVA</text:p>
          </table:table-cell>
          <table:table-cell office:value-type="string" table:style-name="ce3">
            <text:p>affidamento a prot. 5081/18 e perfezionamento a prot. 5134/18 - perfezionamento proroga a prot. 4024/19 - proroga a prot. 2393/2020 - proroga 498/21 - proroga 1344/21 - affidamento diretto dal 01/01/22 al 31/12/23 a prot. 3150/21 e integrazione covid a prot. 2043/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BIOTRE SERVIZI SAS</text:p>
          </table:table-cell>
          <table:table-cell office:value-type="string" table:style-name="ce3">
            <text:p>predisposizione/aggiornamento documento valutazione rischio monimentazione manuale dei carichi e movimenti ripetuti</text:p>
          </table:table-cell>
          <table:table-cell office:value-type="string" table:style-name="ce4">
            <text:p>ANNO 2022</text:p>
          </table:table-cell>
          <table:table-cell office:value-type="string" table:style-name="ce6">
            <text:p>€ 8.000 oltre IVA</text:p>
          </table:table-cell>
          <table:table-cell office:value-type="string" table:style-name="ce3">
            <text:p>perfezionamento contratto a prot. 1699/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SINT</text:p>
          </table:table-cell>
          <table:table-cell office:value-type="string" table:style-name="ce3">
            <text:p>consulenza e supporto al sistema di gestione integrato in materia di qualita’, ambiente e salute e sicurezza nei luoghi di lavoro<text:s text:c="2"/></text:p>
          </table:table-cell>
          <table:table-cell office:value-type="string" table:style-name="ce4">
            <text:p>dal 15/01/2021 al 14/01/2023</text:p>
          </table:table-cell>
          <table:table-cell office:value-type="string" table:style-name="ce6">
            <text:p>€ 7.640 oltre IVA</text:p>
          </table:table-cell>
          <table:table-cell office:value-type="string" table:style-name="ce3">
            <text:p>affidamento a prot. 178/21 (con eventuale opzione di rinnovo <text:s/>24 mesi)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1">
            <text:p>ATI SINT e SINTAB</text:p>
          </table:table-cell>
          <table:table-cell office:value-type="string" table:style-name="ce3">
            <text:p>supporto per l'adeguamento al regolamento UE 679/2016 relativo alla nuova disciplina sulla protezione dei dati personali (GDPR) e della normativa vigente</text:p>
          </table:table-cell>
          <table:table-cell office:value-type="string" table:style-name="ce4">
            <text:p>entro 12 mesi dall'avvio (dicembre 2020) proroga solo temporale di sei mesi</text:p>
          </table:table-cell>
          <table:table-cell office:value-type="string" table:style-name="ce6">
            <text:p>importo di competenza nell'anno precedente</text:p>
          </table:table-cell>
          <table:table-cell office:value-type="string" table:style-name="ce3">
            <text:p>affidamento <text:s/>a prot. 3749/20 - posticipo termine finale a prot. 5077/21</text:p>
          </table:table-cell>
          <table:table-cell table:style-name="ce20"/>
          <table:table-cell table:number-columns-repeated="16378"/>
        </table:table-row>
        <table:table-row table:style-name="ro10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dal 01/03/2021 al 28/02/2023</text:p>
          </table:table-cell>
          <table:table-cell office:value-type="string" table:style-name="ce6">
            <text:p>€ 8.450,00 oltre IVA</text:p>
          </table:table-cell>
          <table:table-cell office:value-type="string" table:style-name="ce3">
            <text:p>affidamento a prot. 514/2021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AVV. LUCA D'ANDREA</text:p>
          </table:table-cell>
          <table:table-cell office:value-type="string" table:style-name="ce3">
            <text:p>consulenza e patrocinio legale giudiziale civile e penale e stragiudiziale in materia di lavoro</text:p>
          </table:table-cell>
          <table:table-cell office:value-type="string" table:style-name="ce4">
            <text:p>ANNO 2022</text:p>
          </table:table-cell>
          <table:table-cell office:value-type="string" table:style-name="ce6">
            <text:p>€ 14.000,00 più accessori e spese vive - oltre spese legali liquidate in sentenza da corrispondere da controparte soccombente<text:s/></text:p>
          </table:table-cell>
          <table:table-cell office:value-type="string" table:style-name="ce3">
            <text:p>affidamento a prot. 5108-5175/20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">
            <text:p>AVV. MICHELE CASALI</text:p>
          </table:table-cell>
          <table:table-cell office:value-type="string" table:style-name="ce3">
            <text:p>prosecuzione consulenza e patrocinio legale pratiche pendenti affidate in convenzione negli anni precedenti</text:p>
          </table:table-cell>
          <table:table-cell office:value-type="string" table:style-name="ce4">
            <text:p>dal 01/01/2022 al 31/12/2023</text:p>
          </table:table-cell>
          <table:table-cell office:value-type="string" table:style-name="ce6">
            <text:p>€ 10.000,00 più accessori<text:s/><text:s/>e spese vive - le spese legali liquidate in sentenza da corrispondere da controparte soccombente sarano di competenza di Anconambiente</text:p>
          </table:table-cell>
          <table:table-cell office:value-type="string" table:style-name="ce3">
            <text:p><text:s/>affidamento a prot. 283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 pratiche residue pendenti<text:s/></text:p>
          </table:table-cell>
          <table:table-cell office:value-type="string" table:style-name="ce4">
            <text:p>da marzo 2021 fino ad esaurimento pratiche pendenti<text:s/></text:p>
          </table:table-cell>
          <table:table-cell office:value-type="string" table:style-name="ce6">
            <text:p>complessive € 1.952,00 oltre accessori - le spese legali recuperate verranno trattenute da Anconambiente</text:p>
          </table:table-cell>
          <table:table-cell office:value-type="string" table:style-name="ce3">
            <text:p>affidamento perf a prot. 1469/2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1">
            <text:p>AVV. MASSIMO SPINOZZI</text:p>
          </table:table-cell>
          <table:table-cell office:value-type="string" table:style-name="ce3">
            <text:p>servizio di recupero crediti</text:p>
          </table:table-cell>
          <table:table-cell office:value-type="string" table:style-name="ce4">
            <text:p>dal 01/12/2020 al 30/11/2021 posticipata dal 01/03/2021 al 28/02/2022</text:p>
          </table:table-cell>
          <table:table-cell office:value-type="string" table:style-name="ce6">
            <text:p>€ 1.969,86 oltre accessori</text:p>
          </table:table-cell>
          <table:table-cell office:value-type="string" table:style-name="ce3">
            <text:p>perfezionamento affidamento a prot. 5346/20 - posticipo decorrenza convenzione a prot. 1236/21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style-name="ce3">
            <text:p>DELTA INVESTIGAZIONI</text:p>
          </table:table-cell>
          <table:table-cell office:value-type="string" table:style-name="ce3">
            <text:p>attività relative il recupero crediti (240 operazioni stimate)</text:p>
          </table:table-cell>
          <table:table-cell office:value-type="string" table:style-name="ce9">
            <text:p>dal 14/06/2019 fino ad esaurimento importo contrattuale di € 15.000,00 oltre IVA per tutte le operazioni stimate</text:p>
          </table:table-cell>
          <table:table-cell office:value-type="string" table:style-name="ce6">
            <text:p>secondo necessità (al 31/12/2020 utilizzati € 5.000,00) (<text:span text:style-name="T2">al 31/12/2021 non risultano altri utilizzi)</text:span></text:p>
          </table:table-cell>
          <table:table-cell office:value-type="string" table:style-name="ce3">
            <text:p>affidamento perfezionato a prot. 3099/19 - accettazione nuovo costo unitario di € 85 cad a prot. 3821/20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4">
            <text:p>dal 01/10/2019 al 30/09/2021 prorogato sino al 30/09/2022 rinnovato sino al 30/06/2024</text:p>
          </table:table-cell>
          <table:table-cell office:value-type="string" table:style-name="ce9">
            <text:p>€ <text:s/>8.008,00 oltre accessori</text:p>
          </table:table-cell>
          <table:table-cell office:value-type="string" table:style-name="ce3">
            <text:p>affidamento a prot. 4672/19 e 4183/21 e 4277/22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VIVA SERVIZI<text:s/></text:p>
          </table:table-cell>
          <table:table-cell office:value-type="string" table:style-name="ce3">
            <text:p>assistenza e consulenza in materia di appalti <text:s/>e acquisti</text:p>
          </table:table-cell>
          <table:table-cell office:value-type="string" table:style-name="ce4">
            <text:p>ANNO 2022</text:p>
          </table:table-cell>
          <table:table-cell office:value-type="string" table:style-name="ce18">
            <text:p>€ 6.500,00 oltre IVA</text:p>
          </table:table-cell>
          <table:table-cell office:value-type="string" table:style-name="ce18">
            <text:p>affidamento a prot. 4888/21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CAM AC<text:s text:c="3"/></text:p>
          </table:table-cell>
          <table:table-cell office:value-type="string" table:style-name="ce3">
            <text:p>studio dell'eventuale possiblità dell'ottenimento di agevolazioni fiscali su prodotti energetici utilizzati nell'attività di autotrasporto</text:p>
          </table:table-cell>
          <table:table-cell office:value-type="string" table:style-name="ce4">
            <text:p>dal 01/03/2020 al 28/02/2022</text:p>
          </table:table-cell>
          <table:table-cell office:value-type="string" table:style-name="ce16">
            <text:p>compenso pari all' 8% dell'agevolazione ottenuta - oltre € 300 per pratica di autorizzazione invio telematico</text:p>
          </table:table-cell>
          <table:table-cell office:value-type="string" table:style-name="ce3">
            <text:p>affidamento a prot. 999/2020 - ADDENDUM a prot. 3424/21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AGENIA</text:p>
          </table:table-cell>
          <table:table-cell office:value-type="string" table:style-name="ce3">
            <text:p>assistenza all’Amministratore Delegato per gli aspetti connessi e propedeutici al percorso di individuazione di un gestore unico dei rifiuti per la provincia di ancona mediante specifica specializzazione nel settore igiene ambientale e in materia di pubblic utility</text:p>
          </table:table-cell>
          <table:table-cell office:value-type="string" table:style-name="ce4">
            <text:p>entro 12 mesi dal perfezionamento del contratto avvenuto il 28/11/2021</text:p>
          </table:table-cell>
          <table:table-cell office:value-type="string" table:style-name="ce17">
            <text:p>€ 59.583,00 oltre IVA</text:p>
          </table:table-cell>
          <table:table-cell office:value-type="string" table:style-name="ce3">
            <text:p>perfezionamento affidamento diretto <text:s/>a prot. <text:s/>4773/21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EUROTECNA SRL</text:p>
          </table:table-cell>
          <table:table-cell office:value-type="string" table:style-name="ce3">
            <text:p>erogazione corsi previsti nel piano formazione<text:s/><text:span text:style-name="T2">finanziato dal fondo Fonservizi</text:span>: progetto formazione Anconambiente II° - progettazione e amministrazione piani Fonservizi</text:p>
          </table:table-cell>
          <table:table-cell office:value-type="string" table:style-name="ce4">
            <text:p>dal 02/05/2022 al 01/03/2023</text:p>
          </table:table-cell>
          <table:table-cell office:value-type="string" table:style-name="ce17">
            <text:p>€ 21.200,00 oltre IVA</text:p>
          </table:table-cell>
          <table:table-cell office:value-type="string" table:style-name="ce3">
            <text:p>affidamento diretto <text:s/>a prot. 1938/22</text:p>
          </table:table-cell>
          <table:table-cell table:number-columns-repeated="16379"/>
        </table:table-row>
        <table:table-row table:style-name="ro18">
          <table:table-cell table:number-columns-repeated="2" table:style-name="ce3"/>
          <table:table-cell table:style-name="ce12"/>
          <table:table-cell table:style-name="ce13"/>
          <table:table-cell table:style-name="ce11"/>
          <table:table-cell table:number-columns-repeated="16379"/>
        </table:table-row>
        <table:table-row table:style-name="ro18">
          <table:table-cell table:style-name="ce3"/>
          <table:table-cell table:style-name="ce10"/>
          <table:table-cell table:style-name="ce4"/>
          <table:table-cell table:number-columns-repeated="2" table:style-name="ce14"/>
          <table:table-cell table:number-columns-repeated="16379"/>
        </table:table-row>
        <table:table-row table:number-rows-repeated="104855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currency-style style:name="N73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73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73P0"/>
    </number:currency-style>
    <style:style style:name="Euro" style:family="table-cell" style:data-style-name="N70"/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SPETTO CONVENZIONI E CONTRATTI</dc:title>
    <meta:initial-creator>SONIA FRATINI</meta:initial-creator>
    <dc:creator>Volpe Luca</dc:creator>
    <meta:creation-date>1996-11-05T10:16:36Z</meta:creation-date>
    <dc:date>2022-11-25T07:56:36Z</dc:date>
    <meta:print-date>2022-11-25T07:56:16Z</meta:print-date>
  </office:meta>
</office:document-meta>
</file>