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73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0.1335416666667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3.45pt" style:use-optimal-row-height="false" fo:break-before="auto"/>
    </style:style>
    <style:style style:name="ro6" style:family="table-row">
      <style:table-row-properties style:row-height="114pt" style:use-optimal-row-height="true" fo:break-before="auto"/>
    </style:style>
    <style:style style:name="ro7" style:family="table-row">
      <style:table-row-properties style:row-height="31.2pt" style:use-optimal-row-height="tru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26.4pt" style:use-optimal-row-height="true" fo:break-before="auto"/>
    </style:style>
    <style:style style:name="ro10" style:family="table-row">
      <style:table-row-properties style:row-height="20.4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66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5.55pt" style:use-optimal-row-height="false" fo:break-before="auto"/>
    </style:style>
    <style:style style:name="ro15" style:family="table-row">
      <style:table-row-properties style:row-height="40.8pt" style:use-optimal-row-height="true" fo:break-before="auto"/>
    </style:style>
    <style:style style:name="ro16" style:family="table-row">
      <style:table-row-properties style:row-height="30.6pt" style:use-optimal-row-height="true" fo:break-before="auto"/>
    </style:style>
    <style:style style:name="ro1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venzioni_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7"/>
        <table:table-column table:style-name="co5" table:default-cell-style-name="ce8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7">
            <text:p>CONSULENTI e COLLABORATORI A PROGETTO - ANCONAMBIENTE S.p.A. - ANNO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18">
            <text:p>NOMINATIVO</text:p>
          </table:table-cell>
          <table:table-cell office:value-type="string" table:number-columns-spanned="1" table:number-rows-spanned="2" table:style-name="ce18">
            <text:p>OGGETTO</text:p>
          </table:table-cell>
          <table:table-cell office:value-type="string" table:number-columns-spanned="1" table:number-rows-spanned="2" table:style-name="ce18">
            <text:p>DURATA<text:s/></text:p>
          </table:table-cell>
          <table:table-cell office:value-type="string" table:number-columns-spanned="1" table:number-rows-spanned="2" table:style-name="ce18">
            <text:p>CORRISPETTIVO DI COMPETENZA ANNO 2023</text:p>
          </table:table-cell>
          <table:table-cell office:value-type="string" table:number-columns-spanned="1" table:number-rows-spanned="2" table:style-name="ce18">
            <text:p>NOT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4">
          <table:table-cell office:value-type="string" table:style-name="ce3">
            <text:p>ASSITECA</text:p>
          </table:table-cell>
          <table:table-cell office:value-type="string" table:style-name="ce3">
            <text:p>assistenza e intermediazione assicurativa tutte le altre polizze</text:p>
          </table:table-cell>
          <table:table-cell office:value-type="string" table:style-name="ce4">
            <text:p>dal 01/07/2020 al 30/06/2022 rinnovo contrattuale sino al 30/06/2024</text:p>
          </table:table-cell>
          <table:table-cell office:value-type="string" table:style-name="ce5">
            <text:p>RCA 3% ADR 6% ALTRE 6% per prestazioni previste nell'offerta di gara</text:p>
          </table:table-cell>
          <table:table-cell office:value-type="string" table:style-name="ce3">
            <text:p>affidamento perfezionato a prot. 2473/20 - rinnovo contrattuale a prot. 2233/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RIA GRANT THORTON</text:p>
          </table:table-cell>
          <table:table-cell office:value-type="string" table:style-name="ce3">
            <text:p>revisione legale dei conti</text:p>
          </table:table-cell>
          <table:table-cell office:value-type="string" table:style-name="ce4">
            <text:p>3 esercizi e sino alla data dell'assemblea convocata per l'approvazione del bilancio al 31/12/2024</text:p>
          </table:table-cell>
          <table:table-cell office:value-type="string" table:style-name="ce6">
            <text:p>€ 12.500 oltre IVA (prevista riduzione corrispettivo per 140 ore a € 7.300/annuo in caso di modifiche a seguito del Gestore Unico)</text:p>
          </table:table-cell>
          <table:table-cell office:value-type="string" table:style-name="ce3">
            <text:p>proposta motivata presentata all'Assemblea del 03/08/2022 - affidamento a prot. 3509/22 perfezionamento a prot. 3686/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Dott. Ciarrocca Eraldo della BIOTRE</text:p>
          </table:table-cell>
          <table:table-cell office:value-type="string" table:style-name="ce3">
            <text:p>medico competente<text:s/></text:p>
          </table:table-cell>
          <table:table-cell office:value-type="string" table:style-name="ce10">
            <text:p>12 mesi dal perfezionamento avvenuto il 07/08/2018 - prorogato al 31/07/2020 - prorogato al 31/01/2021 - prorogato al 30/04/2021 - prorogato al 31/12/2021 - affidato fino al 31/12/2023 e sino al 31/12/2025</text:p>
          </table:table-cell>
          <table:table-cell office:value-type="string" table:style-name="ce6">
            <text:p>€ 15.000,00 oltre IVA + €5.745 oltre IVA</text:p>
          </table:table-cell>
          <table:table-cell office:value-type="string" table:style-name="ce3">
            <text:p>affidamento a prot. 5081/18 e perfezionamento a prot. 5134/18 - perfezionamento proroga a prot. 4024/19 - proroga a prot. 2393/2020 - proroga 498/21 - proroga 1344/21 - affidamento diretto dal 01/01/22 al 31/12/23 a prot. 3150/21 e integrazione covid a prot. 2043/22- nota integrativa a prot 5176/22 - affidamento a prot.2468/2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PANECO</text:p>
          </table:table-cell>
          <table:table-cell office:value-type="string" table:style-name="ce14">
            <text:p>predisposizione/aggiornamento documento valutazione rischio monimentazione manuale dei carichi e movimenti ripetuti</text:p>
          </table:table-cell>
          <table:table-cell office:value-type="string" table:style-name="ce4">
            <text:p>ANNO 2023</text:p>
          </table:table-cell>
          <table:table-cell office:value-type="string" table:style-name="ce14">
            <text:p>€ 14.500,00 oltre IVA</text:p>
          </table:table-cell>
          <table:table-cell office:value-type="string" table:style-name="ce14">
            <text:p>ordine a prot. <text:s/>5112/2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SINT</text:p>
          </table:table-cell>
          <table:table-cell office:value-type="string" table:style-name="ce3">
            <text:p>consulenza e supporto al sistema di gestione integrato in materia di qualita’, ambiente e salute e sicurezza nei luoghi di lavoro<text:s text:c="2"/></text:p>
          </table:table-cell>
          <table:table-cell office:value-type="string" table:style-name="ce4">
            <text:p>dal 15/01/2021 al 14/01/2023 rinnovato sino al 18/01/2025</text:p>
          </table:table-cell>
          <table:table-cell office:value-type="string" table:style-name="ce6">
            <text:p>€ 7.640,00 oltre IVA</text:p>
          </table:table-cell>
          <table:table-cell office:value-type="string" table:style-name="ce3">
            <text:p>affidamento a prot. 178/21 - rinnovo <text:s/>a prot. 5091/22</text:p>
          </table:table-cell>
          <table:table-cell table:style-name="ce13"/>
          <table:table-cell table:number-columns-repeated="16378"/>
        </table:table-row>
        <table:table-row table:style-name="ro9">
          <table:table-cell office:value-type="string" table:style-name="ce3">
            <text:p>ISAQ STUDIO</text:p>
          </table:table-cell>
          <table:table-cell office:value-type="string" table:style-name="ce3">
            <text:p>elaborazione di relazioni tecniche per la valutazione del rischio da esposizione al rumore ed alle vibrazioni<text:s text:c="2"/></text:p>
          </table:table-cell>
          <table:table-cell office:value-type="string" table:style-name="ce4">
            <text:p>01/06/2023 al 31/12/2023</text:p>
          </table:table-cell>
          <table:table-cell office:value-type="string" table:style-name="ce14">
            <text:p>€ 12.750,00 oltre IVA</text:p>
          </table:table-cell>
          <table:table-cell office:value-type="string" table:style-name="ce3">
            <text:p>affidamento a prot. 2238/23</text:p>
          </table:table-cell>
          <table:table-cell table:style-name="ce13"/>
          <table:table-cell table:number-columns-repeated="16378"/>
        </table:table-row>
        <table:table-row table:style-name="ro9">
          <table:table-cell office:value-type="string" table:style-name="ce3">
            <text:p>SILTECO<text:s/></text:p>
          </table:table-cell>
          <table:table-cell office:value-type="string" table:style-name="ce3">
            <text:p>aggiornamento della valutazione del rischio da stress termico da calore e da freddo per i servizi effettuati all’esterno<text:s/></text:p>
          </table:table-cell>
          <table:table-cell office:value-type="string" table:style-name="ce4">
            <text:p>luglio 2023 giugno 2024</text:p>
          </table:table-cell>
          <table:table-cell office:value-type="string" table:style-name="ce6">
            <text:p>€ 8.500,00 oltre IVA</text:p>
          </table:table-cell>
          <table:table-cell office:value-type="string" table:style-name="ce3">
            <text:p>affidamento a prot. 2816/23</text:p>
          </table:table-cell>
          <table:table-cell table:style-name="ce13"/>
          <table:table-cell table:number-columns-repeated="16378"/>
        </table:table-row>
        <table:table-row table:style-name="ro10">
          <table:table-cell office:value-type="string" table:style-name="ce3">
            <text:p>RINA</text:p>
          </table:table-cell>
          <table:table-cell office:value-type="string" table:style-name="ce3">
            <text:p>rinnovo certificazione sistema qualità</text:p>
          </table:table-cell>
          <table:table-cell office:value-type="string" table:style-name="ce4">
            <text:p>SINO AL 28/02/2025</text:p>
          </table:table-cell>
          <table:table-cell office:value-type="string" table:style-name="ce6">
            <text:p>€ 15.484 oltre IVA</text:p>
          </table:table-cell>
          <table:table-cell office:value-type="string" table:style-name="ce3">
            <text:p>affidamento a prot. 514/2021 (con eventuale opzione di rinnovo <text:s/>24 mesi) rinnovo a prot. 178/23</text:p>
          </table:table-cell>
          <table:table-cell table:style-name="ce13"/>
          <table:table-cell table:number-columns-repeated="16378"/>
        </table:table-row>
        <table:table-row table:style-name="ro9">
          <table:table-cell office:value-type="string" table:style-name="ce3">
            <text:p>AVV. LUCA D'ANDREA</text:p>
          </table:table-cell>
          <table:table-cell office:value-type="string" table:style-name="ce3">
            <text:p>consulenza in materia di lavoro</text:p>
          </table:table-cell>
          <table:table-cell office:value-type="string" table:style-name="ce4">
            <text:p>da gennaio a marzo 2023</text:p>
          </table:table-cell>
          <table:table-cell office:value-type="string" table:style-name="ce6">
            <text:p>€ 500,00 oltre accessori</text:p>
          </table:table-cell>
          <table:table-cell office:value-type="string" table:style-name="ce3">
            <text:p>vedi prot. 1574/23</text:p>
          </table:table-cell>
          <table:table-cell table:style-name="ce13"/>
          <table:table-cell table:number-columns-repeated="16378"/>
        </table:table-row>
        <table:table-row table:style-name="ro9">
          <table:table-cell office:value-type="string" table:style-name="ce3">
            <text:p>AVV. LUCA D'ANDREA</text:p>
          </table:table-cell>
          <table:table-cell office:value-type="string" table:style-name="ce3">
            <text:p>consulenza legale e attività stragiudiziale in materia di lavoro</text:p>
          </table:table-cell>
          <table:table-cell office:value-type="string" table:style-name="ce4">
            <text:p>dal 01/04/2023 al 31/03/2024</text:p>
          </table:table-cell>
          <table:table-cell office:value-type="string" table:style-name="ce6">
            <text:p>€ 10.500,00 più accessori<text:s/></text:p>
          </table:table-cell>
          <table:table-cell office:value-type="string" table:style-name="ce3">
            <text:p>affidamento a prot. 1730/23</text:p>
          </table:table-cell>
          <table:table-cell table:style-name="ce13"/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16">
            <text:p>AVV. MICHELE CASALI</text:p>
          </table:table-cell>
          <table:table-cell office:value-type="string" table:number-columns-spanned="1" table:number-rows-spanned="2" table:style-name="ce16">
            <text:p>prosecuzione consulenza e patrocinio legale pratiche pendenti affidate in convenzione negli anni precedenti</text:p>
          </table:table-cell>
          <table:table-cell office:value-type="string" table:style-name="ce4">
            <text:p>dal 01/01/2022 al 31/12/2023</text:p>
          </table:table-cell>
          <table:table-cell office:value-type="string" table:style-name="ce6">
            <text:p>€ 10.000,00 più accessori<text:s/><text:s/>e spese vive - le spese legali liquidate in sentenza da corrispondere da controparte soccombente sarano di competenza di Anconambiente</text:p>
          </table:table-cell>
          <table:table-cell office:value-type="string" table:style-name="ce3">
            <text:p><text:s/>affidamento a prot. 283/2022<text:s/></text:p>
          </table:table-cell>
          <table:table-cell table:style-name="ce13"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4">
            <text:p>fino ad esaurimento pratiche pendenti<text:s/></text:p>
          </table:table-cell>
          <table:table-cell office:value-type="string" table:style-name="ce6">
            <text:p>€ 8.596,00 più accessori<text:s/></text:p>
          </table:table-cell>
          <table:table-cell office:value-type="string" table:style-name="ce3">
            <text:p><text:s/>addendum a prot. 2131/23<text:s/></text:p>
          </table:table-cell>
          <table:table-cell table:style-name="ce13"/>
          <table:table-cell table:number-columns-repeated="16378"/>
        </table:table-row>
        <table:table-row table:style-name="ro8">
          <table:table-cell office:value-type="string" table:style-name="ce3">
            <text:p>AVV. EDOARDO BOSCARATO</text:p>
          </table:table-cell>
          <table:table-cell office:value-type="string" table:style-name="ce3">
            <text:p>servizio di recupero crediti pratiche residue pendenti<text:s/></text:p>
          </table:table-cell>
          <table:table-cell office:value-type="string" table:style-name="ce4">
            <text:p>da marzo 2021 fino ad esaurimento pratiche pendenti<text:s/></text:p>
          </table:table-cell>
          <table:table-cell office:value-type="string" table:style-name="ce6">
            <text:p>compenso fatturato anni precedenti - le spese legali recuperate verranno trattenute da Anconambiente</text:p>
          </table:table-cell>
          <table:table-cell office:value-type="string" table:style-name="ce3">
            <text:p>perfezionamento affidamento a prot. 1469/21</text:p>
          </table:table-cell>
          <table:table-cell table:style-name="ce13"/>
          <table:table-cell table:number-columns-repeated="16378"/>
        </table:table-row>
        <table:table-row table:style-name="ro11">
          <table:table-cell office:value-type="string" table:style-name="ce3">
            <text:p>DELTA INVESTIGAZIONI</text:p>
          </table:table-cell>
          <table:table-cell office:value-type="string" table:style-name="ce3">
            <text:p>attività relative il recupero crediti (240 operazioni stimate)</text:p>
          </table:table-cell>
          <table:table-cell office:value-type="string" table:style-name="ce9">
            <text:p>dal 14/06/2019 fino ad esaurimento importo contrattuale di € 15.000,00 oltre IVA per tutte le operazioni stimate</text:p>
          </table:table-cell>
          <table:table-cell office:value-type="string" table:style-name="ce6">
            <text:p>secondo necessità (al 31/12/2020 utilizzati € 5.000,00) (al 31/12/2021 non risultano altri utilizzi) (al 31/12/2022 non risultano altri utilizzi)</text:p>
          </table:table-cell>
          <table:table-cell office:value-type="string" table:style-name="ce3">
            <text:p>affidamento perfezionato a prot. 3099/19 - accettazione nuovo costo unitario di € 85 cad a prot. 3821/20</text:p>
          </table:table-cell>
          <table:table-cell table:style-name="ce13"/>
          <table:table-cell table:number-columns-repeated="16378"/>
        </table:table-row>
        <table:table-row table:style-name="ro12">
          <table:table-cell office:value-type="string" table:style-name="ce3">
            <text:p>DR. PAOLO FABRETTI</text:p>
          </table:table-cell>
          <table:table-cell office:value-type="string" table:style-name="ce3">
            <text:p>assistenza fiscale e tributaria</text:p>
          </table:table-cell>
          <table:table-cell office:value-type="string" table:style-name="ce4">
            <text:p>dal 01/10/2019 al 30/09/2021 prorogato sino al 30/09/2022 rinnovato sino al 30/06/2024</text:p>
          </table:table-cell>
          <table:table-cell office:value-type="string" table:style-name="ce9">
            <text:p>€ <text:s/>8.008,00 oltre IVA</text:p>
          </table:table-cell>
          <table:table-cell office:value-type="string" table:style-name="ce3">
            <text:p>affidamento a prot. 4672/19 e 4183/21 e 4277/22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3">
            <text:p>VIVA SERVIZI<text:s/></text:p>
          </table:table-cell>
          <table:table-cell office:value-type="string" table:style-name="ce3">
            <text:p>assistenza e consulenza in materia di appalti <text:s/>e acquisti</text:p>
          </table:table-cell>
          <table:table-cell office:value-type="string" table:style-name="ce4">
            <text:p>ANNO 2023</text:p>
          </table:table-cell>
          <table:table-cell office:value-type="string" table:style-name="ce12">
            <text:p>€ 6.500,00 oltre IVA</text:p>
          </table:table-cell>
          <table:table-cell office:value-type="string" table:style-name="ce12">
            <text:p>affidamento a prot. 4903/22 e perfezionamento a prot. 5241/23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3">
            <text:p>EUROTECNA<text:s/></text:p>
          </table:table-cell>
          <table:table-cell office:value-type="string" table:style-name="ce3">
            <text:p>erogazione corsi previsti nel piano formazione<text:s/><text:span text:style-name="T2">finanziato dal fondo Fonservizi</text:span>: progetto formazione Anconambiente II° - progettazione e amministrazione piani Fonservizi</text:p>
          </table:table-cell>
          <table:table-cell office:value-type="string" table:style-name="ce4">
            <text:p>dal 02/05/2022 al 01/03/2023</text:p>
          </table:table-cell>
          <table:table-cell office:value-type="string" table:style-name="ce11">
            <text:p>€ 5.300,00 oltre IVA</text:p>
          </table:table-cell>
          <table:table-cell office:value-type="string" table:style-name="ce3">
            <text:p>affidamento a prot. 1938/22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3">
            <text:p>AGENIA</text:p>
          </table:table-cell>
          <table:table-cell office:value-type="string" table:style-name="ce3">
            <text:p>ricognizione degli attuali processi e sistemi informativi nella gestione ambientale per verificare le esigenze di adeguamento rispetto agli standard richiesti da ARERA relativamente alla qualità tecnica e qualità contrattuale.</text:p>
          </table:table-cell>
          <table:table-cell office:value-type="string" table:style-name="ce4">
            <text:p>9 mesi dal perfezionamento di data 27/01/2023</text:p>
          </table:table-cell>
          <table:table-cell office:value-type="string" table:style-name="ce12">
            <text:p>€ 65.000,00 oltre IVA</text:p>
          </table:table-cell>
          <table:table-cell office:value-type="string" table:style-name="ce3">
            <text:p>perfezionamento affidamento a prot 303/23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3">
            <text:p>KPGM ADVISORY SPA<text:s/></text:p>
          </table:table-cell>
          <table:table-cell office:value-type="string" table:style-name="ce3">
            <text:p>assistenza per aggiornamento Piano Economico e Patrimoniale (PEF) del Servizio Integrato Ambientale (SIA) ai fini della candidatura a gestore unico nell’ambito del territorio della provincia di Ancona (ATO2) da parte di Anconambiente S.p.A.</text:p>
          </table:table-cell>
          <table:table-cell office:value-type="string" table:style-name="ce4">
            <text:p>dal 16/11/2023 al 31/12/2023</text:p>
          </table:table-cell>
          <table:table-cell office:value-type="string" table:style-name="ce12">
            <text:p>€ 24.000,00 oltre IVA</text:p>
          </table:table-cell>
          <table:table-cell office:value-type="string" table:style-name="ce3">
            <text:p>perfezionamento affidamento a prot 4513/23</text:p>
          </table:table-cell>
          <table:table-cell table:number-columns-repeated="16379" table:style-name="ce3"/>
        </table:table-row>
        <table:table-row table:style-name="ro16">
          <table:table-cell office:value-type="string" table:style-name="ce3">
            <text:p>CAM.AC</text:p>
          </table:table-cell>
          <table:table-cell office:value-type="string" table:style-name="ce3">
            <text:p>consulenza per lo studio dell’eventuale possibilità di ottenimento di qualsivoglia agevolazione fiscale sui prodotti energetici utilizzati nell’attività dell’autotrasporto<text:s/></text:p>
          </table:table-cell>
          <table:table-cell office:value-type="string" table:style-name="ce4">
            <text:p>dal 01/12/2023 al 31/12/2023</text:p>
          </table:table-cell>
          <table:table-cell office:value-type="string" table:style-name="ce6">
            <text:p>€ 1.500,00 oltre IVA</text:p>
          </table:table-cell>
          <table:table-cell office:value-type="string" table:style-name="ce3">
            <text:p>affidamento a prot.n. 4644/23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3">
            <text:p>AGENIA</text:p>
          </table:table-cell>
          <table:table-cell office:value-type="string" table:style-name="ce3">
            <text:p>assistenza per gli aspetti connessi e propedeutici al percorso di individuazione di un gestore in house dei rifiuti per la provincia di Ancona</text:p>
          </table:table-cell>
          <table:table-cell office:value-type="string" table:style-name="ce15">
            <text:p>12 mesi dal perfezionamento di data 11/12/2023</text:p>
          </table:table-cell>
          <table:table-cell office:value-type="string" table:style-name="ce12">
            <text:p>€ 6.667,00 oltre IVA</text:p>
          </table:table-cell>
          <table:table-cell office:value-type="string" table:style-name="ce3">
            <text:p>perfezionamento affidamento a prot.n. 4855/23</text:p>
          </table:table-cell>
          <table:table-cell table:number-columns-repeated="16379" table:style-name="ce1"/>
        </table:table-row>
        <table:table-row table:number-rows-repeated="104855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7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currency-style style:name="N73P0" number:language="bg" number:country="BG">
      <number:currency-symbol number:language="bg" number:country="BG">€</number:currency-symbol>
      <number:text> </number:text>
      <number:number number:decimal-places="0" number:min-integer-digits="1" number:grouping="true"/>
    </number:currency-style>
    <number:currency-style style:name="N73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0" number:min-integer-digits="1" number:grouping="true"/>
      <style:map style:condition="value()&gt;=0" style:apply-style-name="N73P0"/>
    </number:currency-style>
    <style:style style:name="Euro" style:family="table-cell" style:data-style-name="N7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PROSPETTO CONVENZIONI E CONTRATTI</dc:title>
    <meta:initial-creator>SONIA FRATINI</meta:initial-creator>
    <dc:creator>Volpe Luca</dc:creator>
    <meta:creation-date>1996-11-05T10:16:36Z</meta:creation-date>
    <dc:date>2023-12-20T10:59:58Z</dc:date>
    <meta:print-date>2023-12-20T10:59:38Z</meta:print-date>
    <meta:user-defined meta:name="_EmailSubject">prospetto da aggiornare</meta:user-defined>
    <meta:user-defined meta:name="_AuthorEmail">l.volpe@anconambiente.it</meta:user-defined>
    <meta:user-defined meta:name="_AuthorEmailDisplayName">Luca Volpe</meta:user-defined>
    <meta:user-defined meta:name="_ReviewingToolsShownOnce"/>
  </office:meta>
</office:document-meta>
</file>