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43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office:value-type="string" table:number-columns-spanned="2" table:number-rows-spanned="1" table:style-name="ce20">
            <text:p>SOCIETA' PARTECIPAT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Dettaglio delle partecipazioni possedute dalla Anconambiente in altre Società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3"/>
          <table:table-cell office:value-type="string" table:style-name="ce6">
            <text:p>Ragione Sociale<text:s/></text:p>
          </table:table-cell>
          <table:table-cell office:value-type="string" table:style-name="ce6">
            <text:p>codice fiscale e P.IVA</text:p>
          </table:table-cell>
          <table:table-cell office:value-type="string" table:style-name="ce6">
            <text:p>% di partecipazione al 31/12/2022</text:p>
          </table:table-cell>
          <table:table-cell office:value-type="string" table:style-name="ce5">
            <text:p>Settore di Attività</text:p>
          </table:table-cell>
          <table:table-cell office:value-type="string" table:style-name="ce6">
            <text:p>Capitale Sociale <text:s text:c="16"/>(Euro)</text:p>
          </table:table-cell>
          <table:table-cell office:value-type="string" table:style-name="ce19">
            <text:p>funzioni attribuite e attività svolte in favore della partecipata</text:p>
          </table:table-cell>
          <table:table-cell office:value-type="string" table:style-name="ce6">
            <text:p>attività di servizio pubblico affidate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7">
            <text:p>SO.GE.NUS S.P.A.</text:p>
          </table:table-cell>
          <table:table-cell office:value-type="string" table:style-name="ce15">
            <text:p>01141940427</text:p>
          </table:table-cell>
          <table:table-cell office:value-type="float" office:value="24.751999999999999" table:style-name="ce7">
            <text:p><text:s/>24,752<text:s/></text:p>
          </table:table-cell>
          <table:table-cell office:value-type="string" table:style-name="ce16">
            <text:p>E.38.11.00</text:p>
          </table:table-cell>
          <table:table-cell office:value-type="float" office:value="1100000" table:style-name="ce16">
            <text:p>1.100.000,00</text:p>
          </table:table-cell>
          <table:table-cell office:value-type="string" table:style-name="ce12">
            <text:p>non presenti</text:p>
          </table:table-cell>
          <table:table-cell office:value-type="string" table:style-name="ce12">
            <text:p>non presenti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5">
            <text:p>data termine al Registro Imprese : 31/12/203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5">
            <text:p>onere complessivo a qualsiasi titolo gravante per l'anno sul bilancio della Società: <text:s text:c="2"/>non present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6">
            <text:p>Rappresentanti della società negli organi di governo della società partecipata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durata in carica</text:p>
          </table:table-cell>
          <table:table-cell office:value-type="string" table:style-name="ce10">
            <text:p>compenso annuo<text:s/></text:p>
          </table:table-cell>
          <table:table-cell office:value-type="string" table:number-columns-spanned="2" table:number-rows-spanned="1" table:style-name="ce24">
            <text:p>note</text:p>
          </table:table-cell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style-name="ce12">
            <text:p>Arduino Tassi</text:p>
          </table:table-cell>
          <table:table-cell office:value-type="string" table:style-name="ce11">
            <text:p>componente del Consiglio di Amministrazione</text:p>
          </table:table-cell>
          <table:table-cell office:value-type="string" table:style-name="ce11">
            <text:p>Assemblea Ordinaria del 04/07/2020</text:p>
          </table:table-cell>
          <table:table-cell office:value-type="string" table:style-name="ce12">
            <text:p>3 anni</text:p>
          </table:table-cell>
          <table:table-cell office:value-type="string" table:style-name="ce13">
            <text:p>€ 4.800,00 lordo oltre a un gettone di presenza di € 120,00 a seduta</text:p>
          </table:table-cell>
          <table:table-cell office:value-type="string" table:number-columns-spanned="2" table:number-rows-spanned="1" table:style-name="ce25">
            <text:p>ai sensi dell'art.15 dello Statuto della Sogenus alla Anconambiente spetta la designazione di un Consigliere</text:p>
          </table:table-cell>
          <table:covered-table-cell/>
          <table:table-cell table:number-columns-repeated="16376"/>
        </table:table-row>
        <table:table-row table:style-name="ro8">
          <table:table-cell table:style-name="ce1"/>
          <table:table-cell office:value-type="string" table:style-name="ce12">
            <text:p>Ilaria Ballorini</text:p>
          </table:table-cell>
          <table:table-cell office:value-type="string" table:style-name="ce11">
            <text:p>componente del Collegio Sindacale</text:p>
          </table:table-cell>
          <table:table-cell office:value-type="string" table:style-name="ce11">
            <text:p>Assemblea Ordinaria del 04/07/2020</text:p>
          </table:table-cell>
          <table:table-cell office:value-type="string" table:style-name="ce12">
            <text:p>3 anni</text:p>
          </table:table-cell>
          <table:table-cell office:value-type="currency" office:value="9400" table:style-name="ce14">
            <text:p>€ 9.400,00</text:p>
          </table:table-cell>
          <table:table-cell office:value-type="string" table:number-columns-spanned="2" table:number-rows-spanned="1" table:style-name="ce25">
            <text:p>ai sensi dell'art. 25 dello Statuto della Sogenus alla Anconambiente spetta la designazione di un Sindaco</text:p>
          </table:table-cell>
          <table:covered-table-cell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1" table:style-name="ce27">
            <text:p>dichiarazioni insussistenza inconferibilità/incompatibilità e altre informazioni al link del sito della società partecipata:<text:s text:c="2"/><text:span text:style-name="T1">https://www.sogenus.com/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Risultati di bilancio degli ultimi tre esercizi finanziari della società partecipata</text:p>
          </table:table-cell>
          <table:covered-table-cell table:number-columns-repeated="2"/>
          <table:table-cell table:number-columns-repeated="3" table:style-name="ce8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2">
            <text:p>al 31/12/2019</text:p>
          </table:table-cell>
          <table:table-cell office:value-type="float" office:value="247065" table:style-name="ce18">
            <text:p><text:s/>247.065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12">
            <text:p>al 31/12/2020</text:p>
          </table:table-cell>
          <table:table-cell office:value-type="float" office:value="403320" table:style-name="ce18">
            <text:p><text:s/>403.320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12">
            <text:p>al 31/12/2021</text:p>
          </table:table-cell>
          <table:table-cell office:value-type="float" office:value="401939" table:style-name="ce18">
            <text:p><text:s/>401.939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23-12-01T09:21:52Z</dc:date>
    <meta:print-date>2023-12-01T09:21:19Z</meta:print-date>
  </office:meta>
</office:document-meta>
</file>